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9">
      <style:table-cell-properties fo:border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Cambria" style:font-name-asian="Cambria" style:font-name-complex="Cambria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#FFFFFF" style:cell-protect="protected"/>
      <style:text-properties fo:color="#000000" style:font-name="Cambria" style:font-name-asian="Cambria" style:font-name-complex="Cambria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5.25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9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66.75pt" style:use-optimal-row-height="true" fo:break-before="auto"/>
    </style:style>
    <style:style style:name="ro16" style:family="table-row">
      <style:table-row-properties style:row-height="122.25pt" style:use-optimal-row-height="true" fo:break-before="auto"/>
    </style:style>
    <style:style style:name="ro17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spitalPriceList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4" table:default-cell-style-name="ce37"/>
        <table:table-column table:style-name="co4" table:number-columns-repeated="994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43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office:value-type="float" office:value="0" table:formula="of:=+[.G:.AB]" table:style-name="ce36">
            <text:p>0</text:p>
          </table:table-cell>
          <table:table-cell table:number-columns-repeated="23" table:style-name="ce36"/>
          <table:table-cell table:number-columns-repeated="16354" table:style-name="ce2"/>
        </table:table-row>
        <table:table-row table:style-name="ro2">
          <table:table-cell office:value-type="string" table:number-columns-spanned="6" table:number-rows-spanned="1" table:style-name="ce44">
            <text:p>СМДЛ „РАМУС“ ООД, гр. В. Търново</text:p>
          </table:table-cell>
          <table:covered-table-cell table:number-columns-repeated="5"/>
          <table:table-cell table:number-columns-repeated="24" table:style-name="ce37"/>
          <table:table-cell table:number-columns-repeated="16354"/>
        </table:table-row>
        <table:table-row table:style-name="ro3">
          <table:table-cell office:value-type="string" table:number-columns-spanned="6" table:number-rows-spanned="1" table:style-name="ce45">
            <text:p>(наименование на лечебното заведение)</text:p>
          </table:table-cell>
          <table:covered-table-cell table:number-columns-repeated="5"/>
          <table:table-cell table:number-columns-repeated="24" table:style-name="ce37"/>
          <table:table-cell table:number-columns-repeated="16354"/>
        </table:table-row>
        <table:table-row table:style-name="ro4">
          <table:table-cell office:value-type="string" table:style-name="ce9">
            <text:p>ЕИК:</text:p>
          </table:table-cell>
          <table:table-cell office:value-type="float" office:value="130586470" table:style-name="ce35">
            <text:p>130586470</text:p>
          </table:table-cell>
          <table:table-cell table:number-columns-repeated="4" table:style-name="ce10"/>
          <table:table-cell table:number-columns-repeated="24" table:style-name="ce37"/>
          <table:table-cell table:number-columns-repeated="16354"/>
        </table:table-row>
        <table:table-row table:style-name="ro5">
          <table:table-cell table:number-columns-repeated="6" table:style-name="ce11"/>
          <table:table-cell table:number-columns-repeated="24" table:style-name="ce37"/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2">
            <text:p>Код от информационната систама на ЛЗ</text:p>
          </table:table-cell>
          <table:table-cell office:value-type="string" table:number-columns-spanned="1" table:number-rows-spanned="2" table:style-name="ce46">
            <text:p>Наименование на услугата</text:p>
          </table:table-cell>
          <table:table-cell office:value-type="string" table:number-columns-spanned="1" table:number-rows-spanned="2" table:style-name="ce12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12">
            <text:p>Цена, заплащана от:</text:p>
          </table:table-cell>
          <table:covered-table-cell table:number-columns-repeated="2"/>
          <table:table-cell table:number-columns-repeated="24" table:style-name="ce38"/>
          <table:table-cell table:number-columns-repeated="16354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Пациент</text:p>
          </table:table-cell>
          <table:table-cell office:value-type="string" table:style-name="ce13">
            <text:p>НЗОК</text:p>
          </table:table-cell>
          <table:table-cell office:value-type="string" table:style-name="ce13">
            <text:p>МЗ</text:p>
          </table:table-cell>
          <table:table-cell table:number-columns-repeated="24" table:style-name="ce39"/>
          <table:table-cell table:number-columns-repeated="16354" table:style-name="ce5"/>
        </table:table-row>
        <table:table-row table:style-name="ro8">
          <table:table-cell table:style-name="ce14"/>
          <table:table-cell office:value-type="string" table:style-name="ce15">
            <text:p>СУЕ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5">
            <text:p>ПКК</text:p>
          </table:table-cell>
          <table:table-cell office:value-type="string" table:style-name="ce16">
            <text:p>брой</text:p>
          </table:table-cell>
          <table:table-cell office:value-type="float" office:value="5.5" table:style-name="ce17">
            <text:p>5,5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ПКК+ДКК+СУЕ+ морфология на еритроцити</text:p>
          </table:table-cell>
          <table:table-cell office:value-type="string" table:style-name="ce16">
            <text:p>брой</text:p>
          </table:table-cell>
          <table:table-cell office:value-type="float" office:value="8.5" table:style-name="ce17">
            <text:p>8,5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Броене на <text:s/>ретикулоцити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Диференциално броене на левкоцити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Микроскопско броене на левкоцити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Морфолофия на еритроцити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5">
            <text:p>Алкални хемоглобини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9">
            <text:p>Глюкоза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Глюкоза (профил- 3 кратен)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Глюкозотолерантен тест- 2 кратен</text:p>
          </table:table-cell>
          <table:table-cell office:value-type="string" table:style-name="ce16">
            <text:p>брой</text:p>
          </table:table-cell>
          <table:table-cell office:value-type="float" office:value="5.5" table:style-name="ce17">
            <text:p>5,5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9">
            <text:p>Глюкозотолерантен тест- 3 кратен</text:p>
          </table:table-cell>
          <table:table-cell office:value-type="string" table:style-name="ce16">
            <text:p>брой</text:p>
          </table:table-cell>
          <table:table-cell office:value-type="float" office:value="6.5" table:style-name="ce17">
            <text:p>6,5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9">
            <text:p>Глюкозотолерантен тест- 4 кратен</text:p>
          </table:table-cell>
          <table:table-cell office:value-type="string" table:style-name="ce16">
            <text:p>брой</text:p>
          </table:table-cell>
          <table:table-cell office:value-type="float" office:value="7" table:style-name="ce17">
            <text:p>7,00</text:p>
          </table:table-cell>
          <table:table-cell table:number-columns-repeated="2" table:style-name="ce18"/>
          <table:table-cell table:number-columns-repeated="24" table:style-name="ce41"/>
          <table:table-cell table:number-columns-repeated="16354" table:style-name="ce7"/>
        </table:table-row>
        <table:table-row table:style-name="ro8">
          <table:table-cell table:style-name="ce14"/>
          <table:table-cell office:value-type="string" table:style-name="ce19">
            <text:p>Гликиран хемоглобин</text:p>
          </table:table-cell>
          <table:table-cell office:value-type="string" table:style-name="ce16">
            <text:p>брой</text:p>
          </table:table-cell>
          <table:table-cell office:value-type="float" office:value="14" table:style-name="ce17">
            <text:p>14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Холестерол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Триглицериди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HDL- холестерол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LDL- холестерол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VLDL- холестерол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Холесетеролов профил</text:p>
          </table:table-cell>
          <table:table-cell office:value-type="string" table:style-name="ce16">
            <text:p>брой</text:p>
          </table:table-cell>
          <table:table-cell office:value-type="float" office:value="9" table:style-name="ce17">
            <text:p>9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Lp (a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8">
          <table:table-cell table:style-name="ce14"/>
          <table:table-cell office:value-type="string" table:style-name="ce19">
            <text:p>Apo AI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8"/>
          <table:table-cell table:number-columns-repeated="24" table:style-name="ce40"/>
          <table:table-cell table:number-columns-repeated="16354" table:style-name="ce6"/>
        </table:table-row>
        <table:table-row table:style-name="ro9">
          <table:table-cell table:style-name="ce14"/>
          <table:table-cell office:value-type="string" table:style-name="ce19">
            <text:p>Apo B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8"/>
          <table:table-cell table:number-columns-repeated="24" table:style-name="ce37"/>
          <table:table-cell table:number-columns-repeated="16354"/>
        </table:table-row>
        <table:table-row table:style-name="ro9">
          <table:table-cell table:style-name="ce14"/>
          <table:table-cell office:value-type="string" table:style-name="ce19">
            <text:p>Холестерол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2" table:style-name="ce18"/>
          <table:table-cell table:number-columns-repeated="24" table:style-name="ce37"/>
          <table:table-cell table:number-columns-repeated="16354"/>
        </table:table-row>
        <table:table-row table:style-name="ro9">
          <table:table-cell table:style-name="ce14"/>
          <table:table-cell office:value-type="string" table:style-name="ce19">
            <text:p>Уреа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18"/>
          <table:table-cell table:number-columns-repeated="24" table:style-name="ce37"/>
          <table:table-cell table:number-columns-repeated="16354"/>
        </table:table-row>
        <table:table-row table:style-name="ro9">
          <table:table-cell table:style-name="ce14"/>
          <table:table-cell office:value-type="string" table:style-name="ce19">
            <text:p>Креатинин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18"/>
          <table:table-cell table:number-columns-repeated="16378"/>
        </table:table-row>
        <table:table-row table:style-name="ro9">
          <table:table-cell table:style-name="ce14"/>
          <table:table-cell office:value-type="string" table:style-name="ce19">
            <text:p>Пикочна киселина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18"/>
          <table:table-cell table:number-columns-repeated="16378"/>
        </table:table-row>
        <table:table-row table:style-name="ro9">
          <table:table-cell table:style-name="ce14"/>
          <table:table-cell office:value-type="string" table:style-name="ce19">
            <text:p>Blood urea nitogen (BUN)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16378"/>
        </table:table-row>
        <table:table-row table:style-name="ro9">
          <table:table-cell table:style-name="ce14"/>
          <table:table-cell office:value-type="string" table:style-name="ce19">
            <text:p>Креатинин, уреа, пик.киселина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2" table:style-name="ce18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Креатинин+ eGFR (MDRD)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Общ билирубин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Директен билирубин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Индиректен билирубин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Общ и директен билирубин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Хидроген карбонат (HCO3)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Общ белтък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Албумин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Общ белтък, албумин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Хаптоглоби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Трансфери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table:style-name="ce20"/>
          <table:table-cell office:value-type="string" table:style-name="ce19">
            <text:p>Ферити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/>
          <table:table-cell office:value-type="string" table:style-name="ce19">
            <text:p>ЖСК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ystatin C/ Цистатин С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елуроплазм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ротеинограма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оглоб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Зонулин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лфа-1-антитрипс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ъглехидрат дефицитен трансферин (CDT)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ЛАТ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САТ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ГТ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LP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олинестераза</text:p>
          </table:table-cell>
          <table:table-cell office:value-type="string" table:style-name="ce16">
            <text:p>брой</text:p>
          </table:table-cell>
          <table:table-cell office:value-type="float" office:value="7" table:style-name="ce17">
            <text:p>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САТ,АЛАТ,ГГТ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ST,ALT,ALP,GGT, FG</text:p>
          </table:table-cell>
          <table:table-cell office:value-type="string" table:style-name="ce16">
            <text:p>брой</text:p>
          </table:table-cell>
          <table:table-cell office:value-type="float" office:value="10.5" table:style-name="ce17">
            <text:p>10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PK</text:p>
          </table:table-cell>
          <table:table-cell office:value-type="string" table:style-name="ce16">
            <text:p>брой</text:p>
          </table:table-cell>
          <table:table-cell office:value-type="float" office:value="2.6" table:style-name="ce17">
            <text:p>2,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K-MB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LDH</text:p>
          </table:table-cell>
          <table:table-cell office:value-type="string" table:style-name="ce16">
            <text:p>брой</text:p>
          </table:table-cell>
          <table:table-cell office:value-type="float" office:value="2.5" table:style-name="ce17">
            <text:p>2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PK, CK-MB, LDH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милаз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ипаза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милаза, липаза</text:p>
          </table:table-cell>
          <table:table-cell office:value-type="string" table:style-name="ce16">
            <text:p>брой</text:p>
          </table:table-cell>
          <table:table-cell office:value-type="float" office:value="4.5" table:style-name="ce17">
            <text:p>4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istamine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Diaminooxidase (DAO)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ий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Натрий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ориди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ий, натрий, хлориди</text:p>
          </table:table-cell>
          <table:table-cell office:value-type="string" table:style-name="ce16">
            <text:p>брой</text:p>
          </table:table-cell>
          <table:table-cell office:value-type="float" office:value="8" table:style-name="ce17">
            <text:p>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ций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Йонизиран калций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Неорганичен фосфор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ций, йонизиран калций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ций, йонизиран калций,фосфор</text:p>
          </table:table-cell>
          <table:table-cell office:value-type="string" table:style-name="ce16">
            <text:p>брой</text:p>
          </table:table-cell>
          <table:table-cell office:value-type="float" office:value="7" table:style-name="ce17">
            <text:p>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агнезий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ед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еле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нк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Желязо</text:p>
          </table:table-cell>
          <table:table-cell office:value-type="string" table:style-name="ce16">
            <text:p>брой</text:p>
          </table:table-cell>
          <table:table-cell office:value-type="float" office:value="4.5" table:style-name="ce17">
            <text:p>4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Желязо, ЖСК</text:p>
          </table:table-cell>
          <table:table-cell office:value-type="string" table:style-name="ce16">
            <text:p>брой</text:p>
          </table:table-cell>
          <table:table-cell office:value-type="float" office:value="8" table:style-name="ce17">
            <text:p>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Желязо, Тотален ЖСК(TIBC),свободен ЖСК(UIBC)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AT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ръвно газов анализ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ротромбиново време+ INR</text:p>
          </table:table-cell>
          <table:table-cell office:value-type="string" table:style-name="ce16">
            <text:p>брой</text:p>
          </table:table-cell>
          <table:table-cell office:value-type="float" office:value="3.9" table:style-name="ce17">
            <text:p>3,9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PTT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ротромбиново време,aPTT</text:p>
          </table:table-cell>
          <table:table-cell office:value-type="string" table:style-name="ce16">
            <text:p>брой</text:p>
          </table:table-cell>
          <table:table-cell office:value-type="float" office:value="6.5" table:style-name="ce17">
            <text:p>6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ибриноген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реме кървене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реме съсирване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D-dimer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T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T (III) <text:s/>Антитромбинí III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актор VIII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Protein C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ree Protein S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упусен антикоагулан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ина ОХИ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ина седимент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кроалбуми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амиалаза в урин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глюкоза в урин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калий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калций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магнезий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мед в урин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натрий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уреа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хлориди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белтък в урин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креатинин в урин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пикочна киселина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фосфор в урина</text:p>
          </table:table-cell>
          <table:table-cell office:value-type="string" table:style-name="ce16">
            <text:p>брой</text:p>
          </table:table-cell>
          <table:table-cell office:value-type="float" office:value="3.5" table:style-name="ce17">
            <text:p>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ъотношение бектък/креатинин в урина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ъотношение микроалбумин/креатинин</text:p>
          </table:table-cell>
          <table:table-cell office:value-type="string" table:style-name="ce16">
            <text:p>брой</text:p>
          </table:table-cell>
          <table:table-cell office:value-type="float" office:value="17" table:style-name="ce17">
            <text:p>1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ъотношение калций/креатинин в урина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инен тест за бременност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оглобин в урина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етони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еен клирънс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реатининов клирънс</text:p>
          </table:table-cell>
          <table:table-cell office:value-type="string" table:style-name="ce16">
            <text:p>брой</text:p>
          </table:table-cell>
          <table:table-cell office:value-type="float" office:value="6" table:style-name="ce17">
            <text:p>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лирънс на пикочна киселина</text:p>
          </table:table-cell>
          <table:table-cell office:value-type="string" table:style-name="ce16">
            <text:p>брой</text:p>
          </table:table-cell>
          <table:table-cell office:value-type="float" office:value="8" table:style-name="ce17">
            <text:p>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рат</text:p>
          </table:table-cell>
          <table:table-cell office:value-type="string" table:style-name="ce16">
            <text:p>брой</text:p>
          </table:table-cell>
          <table:table-cell office:value-type="float" office:value="42" table:style-name="ce17">
            <text:p>4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ксалат</text:p>
          </table:table-cell>
          <table:table-cell office:value-type="string" table:style-name="ce16">
            <text:p>брой</text:p>
          </table:table-cell>
          <table:table-cell office:value-type="float" office:value="42" table:style-name="ce17">
            <text:p>4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 реактивен протеин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s CRP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нтерлевкин 6/IL6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A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M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G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A, IgM, IgG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G4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E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ECP/Еозинофилен катионен протеин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 3- комплемент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 4- комплемент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-стрептолизинов титър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евматоиден фактор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евматоиден фактор IgG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евматоиден фактор IgA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евматоиден фактор IgM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Waler Rose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Procalcitonin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CCP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MCV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 CCP+anti-MCV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CCP+ANA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 ds DNA+ anti+CCP+ANA скриниг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A скрининг/ANA screenin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втоимунен пакет</text:p>
          </table:table-cell>
          <table:table-cell office:value-type="string" table:style-name="ce16">
            <text:p>брой</text:p>
          </table:table-cell>
          <table:table-cell office:value-type="float" office:value="110" table:style-name="ce17">
            <text:p>1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ds DNA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A + dsDNA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SS-A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SS-B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Scl-70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nRNP/Sm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хистонови антитела</text:p>
          </table:table-cell>
          <table:table-cell office:value-type="string" table:style-name="ce16">
            <text:p>брой</text:p>
          </table:table-cell>
          <table:table-cell office:value-type="float" office:value="27" table:style-name="ce17">
            <text:p>2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centromere Antibody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ds DNA + anti-SSA + anti-SSB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A+Anti PL+Anti Cl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ntrinsic factor antibodies (anti-IF)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фосфолипидни антитела IgM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фосфолипидни антитела IgG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фосфолипидни антитела Ig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фосфолипидни антитела IgM/IgG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фосфолипидни антитела IgM/IgG/IgA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митохондриални антитела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IgA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 IgM/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 IgА/IgМ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 IgА/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кардиолипинови антитела IgM/IgG/IgA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A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M/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А/IgМ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А/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 бета 2 гликопротеинIgА/IgG/IgМ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нтиспермални антитела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NK- клетки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- клетъчен статус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Jo-1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LC 1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LKM (Liver kidney misrosome)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 SLA/LP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-неурофилни цитоплазмени антитела</text:p>
          </table:table-cell>
          <table:table-cell office:value-type="string" table:style-name="ce16">
            <text:p>брой</text:p>
          </table:table-cell>
          <table:table-cell office:value-type="float" office:value="62" table:style-name="ce17">
            <text:p>6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нтигладкомускулни антитела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тела за цьолиакия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нти-париеталноклетъчни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 DGP (<text:span text:style-name="T3">Anti Deamidated Gliadin Peptide</text:span>)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Endomysium IgA <text:s/>/анти-едомизиум/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GAD 65 Antibody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A 2 Antibody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Zinc Transporter 8 (ZnT8) Antibody</text:p>
          </table:table-cell>
          <table:table-cell office:value-type="string" table:style-name="ce16">
            <text:p>брой</text:p>
          </table:table-cell>
          <table:table-cell office:value-type="float" office:value="90" table:style-name="ce17">
            <text:p>9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риоглобулини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NMDA receptor encephalitis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квапорин 4 антитела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ti-Acetylcholine receptor</text:p>
          </table:table-cell>
          <table:table-cell office:value-type="string" table:style-name="ce16">
            <text:p>брой</text:p>
          </table:table-cell>
          <table:table-cell office:value-type="float" office:value="77" table:style-name="ce17">
            <text:p>7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SCA (анти сахаромицетни антитела)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еки вериги</text:p>
          </table:table-cell>
          <table:table-cell office:value-type="string" table:style-name="ce16">
            <text:p>брой</text:p>
          </table:table-cell>
          <table:table-cell office:value-type="float" office:value="250" table:style-name="ce17">
            <text:p>25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9">
            <text:p>Непоносимост към храни (МАЛЪК)- 24 храни<text:s text:c="11"/><text:span text:style-name="T3">(Яйчен белтък, краве мляко, риба-треска, пшеница, ръж, ечемик, ориз, портокал, банан, киви, ягода, целина, соя, моркови, домат, чесън, лешник, фъстък, къри, чушка, сусам, хлебна мая, свинско месо, говеждо месо)</text:span>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9">
            <text:p>Непоносимост към храни (ОПТИМАЛЕН)- 44 храни<text:span text:style-name="T3"><text:s/>(Яйце, Краве мляко, Чесън, Джинджифил, Гъби, Какао, Хлебна мая, Говеждо, Пилешко, Агнешко, Свинско, Сьомга, Пъстърва, Скариди, Кралски скариди, Раци, Омар, Миди, Риба-тон, Бяла риба, Броколи, Зеле бяло и червено, Моркови, Целина, Краставица, Праз, Чушки - зелени и червени, Картофи, Ябълка, Касис, Грейпфрут, Пъпеш – медена роса и Диня, Магданоз, Маслини черни и зелени, Портокал, Лимон, Ягода, Домат, Бадеми, Кашу, Фъстъци, Грах, Леща, Зелен и бял фасул, Соя, Орехи, Царевица, Твърда пшеница, Глутен, Овес, Ориз, Ръж, Пшеница)</text:span></text:p>
          </table:table-cell>
          <table:table-cell office:value-type="string" table:style-name="ce16">
            <text:p>брой</text:p>
          </table:table-cell>
          <table:table-cell office:value-type="float" office:value="195" table:style-name="ce17">
            <text:p>195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9">
            <text:p>Непоносимост към храни (ВЕГЕТАРИАНЦИ)- 40 храни<text:s/><text:span text:style-name="T3">(Яйце - цяло; Краве, Козе, Овче мляко; Йогурт; Казеин;Извара; Келп, Нори, Уакаме;Спирулина, Хлорела; Авокадо; Броколи, Карфиол; Джинджифил; Зеле (бяло и червено); Морков; Целина; Краставица; Лук, Праз-лук; Спанак; Картоф; Пипер (зелен,червен и жълт); Червено цвекло; Ябълка, Круша; Касис; Банан; Диня, Пъпеши; Маслина (черна и зелена); Портокал, <text:s/>Грейпфрут, Лимон; Ягода, Малина, Боровинка; Домат; Киноа; Чия (семена); Бадем, Фъстък, Кашу; Грах, Леща, Нахут, бял и зелен боб; Ленено семе; Хебна мая; Царевица; Твърда пшеница; Глутен; Ръж, Ечемик, Овес; Ориз; Пшеница)</text:span></text:p>
          </table:table-cell>
          <table:table-cell office:value-type="string" table:style-name="ce16">
            <text:p>брой</text:p>
          </table:table-cell>
          <table:table-cell office:value-type="float" office:value="220" table:style-name="ce17">
            <text:p>220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9">
            <text:p>Непоносимост към храни - 46 храни<text:s text:c="35"/><text:span text:style-name="T3">(овес; пшеница; царевица; ръжено брашно; твърда пшеница; глутен; бадеми; фъстък; кашу; чай; орехи; мляко; яйца; пилешко месо; агнешко месо; телешко месо; свинско месо; бяла риба - микс; сладководни риби - микс; риба тон; черупчести животни - микс (раци и миди); броколи; бяло зеле; моркови; праз; картофи; целина; краставица; чушки (червена, зелена, жълта); зеленчуци микс - микс (грах, леща и боб); грейпфрут; пъпеш, диня; соя; какао; ябълка; червени боровинки; маслини; портокали и лимони; ягоди; домати; джинджифил; чесън; гъби; мая; ориз; бразилско триъгълно орехче)</text:span></text:p>
          </table:table-cell>
          <table:table-cell office:value-type="string" table:style-name="ce16">
            <text:p>брой</text:p>
          </table:table-cell>
          <table:table-cell office:value-type="float" office:value="190" table:style-name="ce17">
            <text:p>19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зследване за еритроантитела (ало- <text:s/>и авто-антитела)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Изследване за алоеритроантитела (вкл.Rh), чрез индиректен антиглобулинов (Cooms), ензимен и аглутинационен метод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пределяне на антигените С, с, Е, е, Rhesus и Kell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пределяне на слаб D-антиген по индиректен тест на Coombs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Опред. имуноглобулинова х-ка на автоеритроантителата чрез дир. диференциран тест на Coombs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пределяне титър и специфичност на антиеритроцитни антитела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Директен тест на Coombs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пределяне на студови аглутинини и студови антитела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зследване за секреторство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Определяне титър на анти-А и анти-В антителата (АВО-несъвместимост майка/плод)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Изследване за автоеритроантитела (вкл.Rh), чрез директен антиглобулинов (Cooms), ензимен и аглутинационен метод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ръвна група и Rh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</text:p>
          </table:table-cell>
          <table:table-cell office:value-type="string" table:style-name="ce16">
            <text:p>брой</text:p>
          </table:table-cell>
          <table:table-cell office:value-type="float" office:value="13.5" table:style-name="ce17">
            <text:p>1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4</text:p>
          </table:table-cell>
          <table:table-cell office:value-type="string" table:style-name="ce16">
            <text:p>брой</text:p>
          </table:table-cell>
          <table:table-cell office:value-type="float" office:value="13.5" table:style-name="ce17">
            <text:p>13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3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AT(anti TG)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AT (anti <text:s/>TPO)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-рецепторни антитела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4, TSH</text:p>
          </table:table-cell>
          <table:table-cell office:value-type="string" table:style-name="ce16">
            <text:p>брой</text:p>
          </table:table-cell>
          <table:table-cell office:value-type="float" office:value="22" table:style-name="ce17">
            <text:p>2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3,TSH</text:p>
          </table:table-cell>
          <table:table-cell office:value-type="string" table:style-name="ce16">
            <text:p>брой</text:p>
          </table:table-cell>
          <table:table-cell office:value-type="float" office:value="22" table:style-name="ce17">
            <text:p>2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AT,MAT</text:p>
          </table:table-cell>
          <table:table-cell office:value-type="string" table:style-name="ce16">
            <text:p>брой</text:p>
          </table:table-cell>
          <table:table-cell office:value-type="float" office:value="28" table:style-name="ce17">
            <text:p>2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4, FT4, TSH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4, FT3</text:p>
          </table:table-cell>
          <table:table-cell office:value-type="string" table:style-name="ce16">
            <text:p>брой</text:p>
          </table:table-cell>
          <table:table-cell office:value-type="float" office:value="24" table:style-name="ce17">
            <text:p>2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, MAT</text:p>
          </table:table-cell>
          <table:table-cell office:value-type="string" table:style-name="ce16">
            <text:p>брой</text:p>
          </table:table-cell>
          <table:table-cell office:value-type="float" office:value="23" table:style-name="ce17">
            <text:p>2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, TAT</text:p>
          </table:table-cell>
          <table:table-cell office:value-type="string" table:style-name="ce16">
            <text:p>брой</text:p>
          </table:table-cell>
          <table:table-cell office:value-type="float" office:value="23" table:style-name="ce17">
            <text:p>2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, TAT, MAT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SH, FT4, MAT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T3, MAT</text:p>
          </table:table-cell>
          <table:table-cell office:value-type="string" table:style-name="ce16">
            <text:p>брой</text:p>
          </table:table-cell>
          <table:table-cell office:value-type="float" office:value="22" table:style-name="ce17">
            <text:p>22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/>
          <table:table-cell office:value-type="string" table:style-name="ce19">
            <text:p>FT3, TAT, MAT</text:p>
          </table:table-cell>
          <table:table-cell office:value-type="string" table:style-name="ce16">
            <text:p>брой</text:p>
          </table:table-cell>
          <table:table-cell office:value-type="float" office:value="32" table:style-name="ce17">
            <text:p>32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/>
          <table:table-cell office:value-type="string" table:style-name="ce19">
            <text:p>FT3, ТА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/>
          <table:table-cell office:value-type="string" table:style-name="ce19">
            <text:p>Тиреоглобулин</text:p>
          </table:table-cell>
          <table:table-cell office:value-type="string" table:style-name="ce16">
            <text:p>брой</text:p>
          </table:table-cell>
          <table:table-cell office:value-type="float" office:value="28" table:style-name="ce17">
            <text:p>28,00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FSH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Прогестеро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Естрадиол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Тестостеро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Пролакти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Свободен тестостеро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, FSH,пролактин, естрадиол,тестостерон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, FSH,пролактин, естрадиол</text:p>
          </table:table-cell>
          <table:table-cell office:value-type="string" table:style-name="ce16">
            <text:p>брой</text:p>
          </table:table-cell>
          <table:table-cell office:value-type="float" office:value="48.5" table:style-name="ce17">
            <text:p>48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, FSH,пролактин, тестостерон</text:p>
          </table:table-cell>
          <table:table-cell office:value-type="string" table:style-name="ce16">
            <text:p>брой</text:p>
          </table:table-cell>
          <table:table-cell office:value-type="float" office:value="48.5" table:style-name="ce17">
            <text:p>48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, FSH,пролактин</text:p>
          </table:table-cell>
          <table:table-cell office:value-type="string" table:style-name="ce16">
            <text:p>брой</text:p>
          </table:table-cell>
          <table:table-cell office:value-type="float" office:value="30.5" table:style-name="ce17">
            <text:p>30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LH, FSH,естрадиол</text:p>
          </table:table-cell>
          <table:table-cell office:value-type="string" table:style-name="ce16">
            <text:p>брой</text:p>
          </table:table-cell>
          <table:table-cell office:value-type="float" office:value="30.5" table:style-name="ce17">
            <text:p>30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Пролактин, прогестерон, естрадиол, тестостерон</text:p>
          </table:table-cell>
          <table:table-cell office:value-type="string" table:style-name="ce16">
            <text:p>брой</text:p>
          </table:table-cell>
          <table:table-cell office:value-type="float" office:value="48.5" table:style-name="ce17">
            <text:p>48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Антимюлеров хормон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Inhibin B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Inhibin B, антимюлеров хормон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4-андростендио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17-алфа-ОН- прогестеро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DHEA-S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DHEA-S, 4-андростенидон, 17-алфахидрокси прогестерон</text:p>
          </table:table-cell>
          <table:table-cell office:value-type="string" table:style-name="ce16">
            <text:p>брой</text:p>
          </table:table-cell>
          <table:table-cell office:value-type="float" office:value="60.5" table:style-name="ce17">
            <text:p>60,5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SHBP (сексхромон свързващ протеин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Total B-HCG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Free HC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Свободен естриол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Dihidrotestosterom</text:p>
          </table:table-cell>
          <table:table-cell office:value-type="string" table:style-name="ce16">
            <text:p>брой</text:p>
          </table:table-cell>
          <table:table-cell office:value-type="float" office:value="90" table:style-name="ce17">
            <text:p>9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Estron\E1</text:p>
          </table:table-cell>
          <table:table-cell office:value-type="string" table:style-name="ce16">
            <text:p>брой</text:p>
          </table:table-cell>
          <table:table-cell office:value-type="float" office:value="70" table:style-name="ce17">
            <text:p>70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Скрининг първи триместър на бременността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Скрининг втори триместър на бременността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2" table:style-name="ce16"/>
          <table:table-cell table:number-columns-repeated="16378"/>
        </table:table-row>
        <table:table-row table:style-name="ro9">
          <table:table-cell/>
          <table:table-cell office:value-type="string" table:style-name="ce19">
            <text:p>Паратхормон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стекалцин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цитонин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нсулин (IRI)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Двукратен инсулинов глюкозо-толерантен тест</text:p>
          </table:table-cell>
          <table:table-cell office:value-type="string" table:style-name="ce16">
            <text:p>брой</text:p>
          </table:table-cell>
          <table:table-cell office:value-type="float" office:value="32" table:style-name="ce17">
            <text:p>3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нсулинов ГГТ (2 инсулина 4 кр. Захар)</text:p>
          </table:table-cell>
          <table:table-cell office:value-type="string" table:style-name="ce16">
            <text:p>брой</text:p>
          </table:table-cell>
          <table:table-cell office:value-type="float" office:value="38" table:style-name="ce17">
            <text:p>3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нсулинов ГГТ (4 инсулина+ 4 кр. Захар)</text:p>
          </table:table-cell>
          <table:table-cell office:value-type="string" table:style-name="ce16">
            <text:p>брой</text:p>
          </table:table-cell>
          <table:table-cell office:value-type="float" office:value="52" table:style-name="ce17">
            <text:p>5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нсулинов глюкозотолерантен тест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ептин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OMA, Инсулин, Глюкоза</text:p>
          </table:table-cell>
          <table:table-cell office:value-type="string" table:style-name="ce16">
            <text:p>брой</text:p>
          </table:table-cell>
          <table:table-cell office:value-type="float" office:value="21" table:style-name="ce17">
            <text:p>21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CTH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ртизол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ртизол в урина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ртизолов профил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енин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лдостерон</text:p>
          </table:table-cell>
          <table:table-cell office:value-type="string" table:style-name="ce16">
            <text:p>брой</text:p>
          </table:table-cell>
          <table:table-cell office:value-type="float" office:value="82" table:style-name="ce17">
            <text:p>8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еротонин</text:p>
          </table:table-cell>
          <table:table-cell office:value-type="string" table:style-name="ce16">
            <text:p>брой</text:p>
          </table:table-cell>
          <table:table-cell office:value-type="float" office:value="70" table:style-name="ce17">
            <text:p>7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techolamines (Urine) -<text:s/><text:span text:style-name="T4">Adrenaline, Noradrenaline, Dopamine</text:span></text:p>
          </table:table-cell>
          <table:table-cell office:value-type="string" table:style-name="ce16">
            <text:p>брой</text:p>
          </table:table-cell>
          <table:table-cell office:value-type="float" office:value="180" table:style-name="ce17">
            <text:p>1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techolamines (Plasma)-<text:s/><text:span text:style-name="T4">Adrenaline, Noradrenaline, Dopamine</text:span></text:p>
          </table:table-cell>
          <table:table-cell office:value-type="string" table:style-name="ce16">
            <text:p>брой</text:p>
          </table:table-cell>
          <table:table-cell office:value-type="float" office:value="180" table:style-name="ce17">
            <text:p>1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етанефрин и нометанефрин в урина</text:p>
          </table:table-cell>
          <table:table-cell office:value-type="string" table:style-name="ce16">
            <text:p>брой</text:p>
          </table:table-cell>
          <table:table-cell office:value-type="float" office:value="120" table:style-name="ce17">
            <text:p>1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вободен норметанефрин, свободен метанефрин</text:p>
          </table:table-cell>
          <table:table-cell office:value-type="string" table:style-name="ce16">
            <text:p>брой</text:p>
          </table:table-cell>
          <table:table-cell office:value-type="float" office:value="120" table:style-name="ce17">
            <text:p>1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ngiotesin Converting Enzyme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romagranin 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Vanillylmandelic acid (VMA)</text:p>
          </table:table-cell>
          <table:table-cell office:value-type="string" table:style-name="ce16">
            <text:p>брой</text:p>
          </table:table-cell>
          <table:table-cell office:value-type="float" office:value="97" table:style-name="ce17">
            <text:p>9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5-HIAA (5-Hydroxyindoleacetic acid)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оматотропен хормон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GF1 <text:s/>(инсулинов растеж фактор 1)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диуретичен хормон</text:p>
          </table:table-cell>
          <table:table-cell office:value-type="string" table:style-name="ce16">
            <text:p>брой</text:p>
          </table:table-cell>
          <table:table-cell office:value-type="float" office:value="82" table:style-name="ce17">
            <text:p>8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астрин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Еритропоет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sFlt-1/PlGF</text:p>
          </table:table-cell>
          <table:table-cell office:value-type="string" table:style-name="ce16">
            <text:p>брой</text:p>
          </table:table-cell>
          <table:table-cell office:value-type="float" office:value="130" table:style-name="ce17">
            <text:p>1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otal PSA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ree PS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otal PSA, free PSA, ratio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 125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4</text:p>
          </table:table-cell>
          <table:table-cell office:value-type="string" table:style-name="ce16">
            <text:p>брой</text:p>
          </table:table-cell>
          <table:table-cell office:value-type="float" office:value="59" table:style-name="ce17">
            <text:p>5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 125, HE4, ROMA</text:p>
          </table:table-cell>
          <table:table-cell office:value-type="string" table:style-name="ce16">
            <text:p>брой</text:p>
          </table:table-cell>
          <table:table-cell office:value-type="float" office:value="72" table:style-name="ce17">
            <text:p>7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15-3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19-9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 72-4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E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yfra 21-1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EA, CA 125</text:p>
          </table:table-cell>
          <table:table-cell office:value-type="string" table:style-name="ce16">
            <text:p>брой</text:p>
          </table:table-cell>
          <table:table-cell office:value-type="float" office:value="38" table:style-name="ce17">
            <text:p>3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EA, CA 15-3</text:p>
          </table:table-cell>
          <table:table-cell office:value-type="string" table:style-name="ce16">
            <text:p>брой</text:p>
          </table:table-cell>
          <table:table-cell office:value-type="float" office:value="38" table:style-name="ce17">
            <text:p>3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EA, CA 19-9</text:p>
          </table:table-cell>
          <table:table-cell office:value-type="string" table:style-name="ce16">
            <text:p>брой</text:p>
          </table:table-cell>
          <table:table-cell office:value-type="float" office:value="38" table:style-name="ce17">
            <text:p>3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EA,CA 72-4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SCC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FP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ета-2-микроглобул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ета-2-микроглобулин в урина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S 100</text:p>
          </table:table-cell>
          <table:table-cell office:value-type="string" table:style-name="ce16">
            <text:p>брой</text:p>
          </table:table-cell>
          <table:table-cell office:value-type="float" office:value="48" table:style-name="ce17">
            <text:p>4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NSE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BTAstat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2-PK (фецес)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 50</text:p>
          </table:table-cell>
          <table:table-cell office:value-type="string" table:style-name="ce16">
            <text:p>брой</text:p>
          </table:table-cell>
          <table:table-cell office:value-type="float" office:value="76" table:style-name="ce17">
            <text:p>7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имидинкиназа/Thymidine kinase</text:p>
          </table:table-cell>
          <table:table-cell office:value-type="string" table:style-name="ce16">
            <text:p>брой</text:p>
          </table:table-cell>
          <table:table-cell office:value-type="float" office:value="76" table:style-name="ce17">
            <text:p>7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1">
            <text:p>Фолиева киселина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В12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25-ОН-vitamine D3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E/Vitamin E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A/Vitamin A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B1 (тиамин)</text:p>
          </table:table-cell>
          <table:table-cell office:value-type="string" table:style-name="ce16">
            <text:p>брой</text:p>
          </table:table-cell>
          <table:table-cell office:value-type="float" office:value="75" table:style-name="ce17">
            <text:p>7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В2 (рибофлавин)</text:p>
          </table:table-cell>
          <table:table-cell office:value-type="string" table:style-name="ce16">
            <text:p>брой</text:p>
          </table:table-cell>
          <table:table-cell office:value-type="float" office:value="75" table:style-name="ce17">
            <text:p>7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В6 (пиридоксин)</text:p>
          </table:table-cell>
          <table:table-cell office:value-type="string" table:style-name="ce16">
            <text:p>брой</text:p>
          </table:table-cell>
          <table:table-cell office:value-type="float" office:value="75" table:style-name="ce17">
            <text:p>7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омоцистеин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тамин В12, 25-ОН-vitamine D3, Хомоцистеин</text:p>
          </table:table-cell>
          <table:table-cell office:value-type="string" table:style-name="ce16">
            <text:p>брой</text:p>
          </table:table-cell>
          <table:table-cell office:value-type="float" office:value="59" table:style-name="ce17">
            <text:p>5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s Тропонин I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Beta-Crosslaps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NT pro-BNP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-пептид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-пептид (урина)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енит.секр.+Микограма</text:p>
          </table:table-cell>
          <table:table-cell office:value-type="string" table:style-name="ce16">
            <text:p>брой</text:p>
          </table:table-cell>
          <table:table-cell office:value-type="float" office:value="24" table:style-name="ce17">
            <text:p>2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кроскопски препарат по Грам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РЕПАРАТ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Пакет "Бърз тест за стрептококи <text:s/>+ Микробиологично изследване на гърлен секрет"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осявка за Candida+Микограма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лагалищ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9">
            <text:p>Материал от генитална система<text:s/><text:span text:style-name="T1">N. gonorrhoeae, Streptococcus (Haemophilus), Staphylococcus, Gardnerella, Enterobacteriaceae и др., Грам (-), Гъбички (C. albicans) и др.</text:span>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етрал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ервикал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Еякула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ърлен или назофарингеал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рачка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терилна урина (повт. изследване-полимикробна смес)</text:p>
          </table:table-cell>
          <table:table-cell office:value-type="string" table:style-name="ce16">
            <text:p>брой</text:p>
          </table:table-cell>
          <table:table-cell office:value-type="float" office:value="7.5" table:style-name="ce17">
            <text:p>7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терилна урина с антибиограма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терилна урина-трикратно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ърлен и назофарингеал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ч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анев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шен секрет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ляко</text:p>
          </table:table-cell>
          <table:table-cell office:value-type="string" table:style-name="ce16">
            <text:p>брой</text:p>
          </table:table-cell>
          <table:table-cell office:value-type="float" office:value="19" table:style-name="ce17">
            <text:p>1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еритонеален излив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еритонеален секре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леврален лаваж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леврален пункта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ростатен секре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тавен пунктат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цес (носителство за шигела,салмонела и патогенни коли)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тибиограма(само при изолиран причинител)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азширена антибиограм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кограма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лагалище-ПРЕПАРАТ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лагалищна чистот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онорея-микроскопски тест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ъбички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ултурално изследване за Trichomonas vaginalis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ХЕМОКУЛТУРА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-директен тест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икробиологична посявка за гонорея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MICOPLAZMA PLUS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MICOPLAZMA PLUS-ЕЯКУЛАТ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ycoplasma-Ureaplasma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CLOSTRIDIUM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КОЖА <text:s/>- ПОСЯВК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КОЖА - ПРЕПАРАТ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КОСМИ - ПОСЯВК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КОСМИ - ПРЕПАРАТ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ЛИГАВИЦА - ПОСЯВК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ЛИГАВИЦА - ПРЕПАРАТ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НОКТИ - ПОСЯВК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НОКТИ - ПРЕПАРАТ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НОКТИ МБ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A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A,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G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G, IgA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M</text:p>
          </table:table-cell>
          <table:table-cell office:value-type="string" table:style-name="ce16">
            <text:p>брой</text:p>
          </table:table-cell>
          <table:table-cell office:value-type="float" office:value="16" table:style-name="ce17">
            <text:p>16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ламидия трахоматис IgG, IgM, IgA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ydia psittaci IgA</text:p>
          </table:table-cell>
          <table:table-cell office:value-type="string" table:style-name="ce16">
            <text:p>брой</text:p>
          </table:table-cell>
          <table:table-cell office:value-type="float" office:value="58" table:style-name="ce17">
            <text:p>5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ydia psittaci IgG</text:p>
          </table:table-cell>
          <table:table-cell office:value-type="string" table:style-name="ce16">
            <text:p>брой</text:p>
          </table:table-cell>
          <table:table-cell office:value-type="float" office:value="58" table:style-name="ce17">
            <text:p>5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ydia psittaci IgM</text:p>
          </table:table-cell>
          <table:table-cell office:value-type="string" table:style-name="ce16">
            <text:p>брой</text:p>
          </table:table-cell>
          <table:table-cell office:value-type="float" office:value="58" table:style-name="ce17">
            <text:p>5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idia <text:s/>pneumonia Ig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idia <text:s/>pneumonia IgM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idia pneumonia IgG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ycoplasma pneumoniae IgA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ycoplasma pneumoniae IgG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ycoplasma pneumoniae IgM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ycoplasma pneumoniae IgA, IgM, IgG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уберкулоз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QuantiFERON TBGold</text:p>
          </table:table-cell>
          <table:table-cell office:value-type="string" table:style-name="ce16">
            <text:p>брой</text:p>
          </table:table-cell>
          <table:table-cell office:value-type="float" office:value="120" table:style-name="ce17">
            <text:p>1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<text:span text:style-name="T1">Т-SPOT</text:span><text:s/><text:span text:style-name="T4">ПРОБИ СЕ ВЗЕМАТ САМО ОТ ПОНЕДЕЛНИК ДО СРЯДА!</text:span></text:p>
          </table:table-cell>
          <table:table-cell office:value-type="string" table:style-name="ce16">
            <text:p>брой</text:p>
          </table:table-cell>
          <table:table-cell office:value-type="float" office:value="180" table:style-name="ce17">
            <text:p>1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reponema pallidum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reponema pallidum WB IgM/IgG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ифилис TPHA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ифилис-CLIA</text:p>
          </table:table-cell>
          <table:table-cell office:value-type="string" table:style-name="ce16">
            <text:p>брой</text:p>
          </table:table-cell>
          <table:table-cell office:value-type="float" office:value="12" table:style-name="ce17">
            <text:p>1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PR- тест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Direct borrelia detection in ticks/<text:span text:style-name="T3">B. garinii, B. afzelii, B. burgdorferi</text:span>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имска болест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имска болест IgG+IgM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имска болест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ймска болест Western Blot (IgG)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ймска болест Western Blot (IgM)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(качествен във фецес)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(качествен тест)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(количествен във фецес)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(количествен тест)</text:p>
          </table:table-cell>
          <table:table-cell office:value-type="string" table:style-name="ce16">
            <text:p>брой</text:p>
          </table:table-cell>
          <table:table-cell office:value-type="float" office:value="14" table:style-name="ce17">
            <text:p>1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IgA EUROLINE-WB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elicobacter pylori IgG EUROLINE-WB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Yersinia enterocolitica IgA / IgG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Yersinia enterocolitica IgG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ampylobacter spp. (тест във 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уларемия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Leptospirosis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руцелоза / Br. Capt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истериоза IgG;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BsAg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IV 1/2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-HCV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IV1/2, HBsAg, anti-HCV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BeAg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HBe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Be/antiHBe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-HBs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 HBc - total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Bc-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-HAV-M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-HAV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-HEV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anti HDV - total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EBV-IgG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EBV IgM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17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EBV-IgG+IgM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EBV EBNA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зостер IgG / Varicella zoster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зостер IgM / Varicella zoster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зостер IgM / 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ubeolla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ubeolla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ubeolla IgG, Rubeolla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орбили 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орбили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русен паротит 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ирусен паротит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симплекс <text:s/>тип I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симплекс тип I /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симплекс тип II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рпес симплекс тип II /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отавируси и аденовируси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омегаловирус IgG+IgM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омегаловирус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омегаловирус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арсилска треска IgG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арсилска треска IgM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ксаки вируси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Q-треска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Q-треска IgG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арвовирус IgG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арвовирус IgM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Човешки Т- лимфотропен вирус/HTLV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NFLUENZA A+B</text:p>
          </table:table-cell>
          <table:table-cell office:value-type="string" table:style-name="ce16">
            <text:p>брой</text:p>
          </table:table-cell>
          <table:table-cell office:value-type="float" office:value="14" table:style-name="ce17">
            <text:p>1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T PCR test SARS CoV 2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Rapid Ag test Panbio SARS CoV 2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">
            <text:p>Abbott Diagn. SARS-CoV-2 IgM</text:p>
          </table:table-cell>
          <table:table-cell office:value-type="string" table:style-name="ce16">
            <text:p>брой</text:p>
          </table:table-cell>
          <table:table-cell office:value-type="float" office:value="21" table:style-name="ce17">
            <text:p>21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">
            <text:p>Abbott Diagn. SARS-CoV-2 IgG II QUANT.</text:p>
          </table:table-cell>
          <table:table-cell office:value-type="string" table:style-name="ce16">
            <text:p>брой</text:p>
          </table:table-cell>
          <table:table-cell office:value-type="float" office:value="29" table:style-name="ce17">
            <text:p>2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зследване за малария (пълна кръв, 2 натривки и дебели капки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мебиоза (фекална проба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аркери за паразитози</text:p>
          </table:table-cell>
          <table:table-cell office:value-type="string" table:style-name="ce16">
            <text:p>брой</text:p>
          </table:table-cell>
          <table:table-cell office:value-type="float" office:value="49" table:style-name="ce17">
            <text:p>4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ерианален отпечатък за ентеробиоза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кална проба за чревни хелминти и чревни протозои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кална проба за здравна книжка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асциолоза /Fasciola hepatica (фецес)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ластоцистоза / Blastocystis hominis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абезиоза / Babesia bigemina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рихоцефалоза / Trichocephalus trichiurus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мблиоза / Lamblia intestinalis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овежда тения / Taenia saginata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винска тения / Taenia solium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Чревна шистозомоза (фецес)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Schistosoma Heamatobium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Урегенитална шистозомоза (урина)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ymenolepis nana ("тения джудже")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именолепис диминута / Hymenolepis diminuta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ибна тения / Diphyllobothrium latum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рихостронгилус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тронгилоидес стеркоралис / Strongyloides stercoralis <text:s/>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нкилостома дуоденале / <text:s/>Ancylostoma duodenale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зоспора белли / <text:s/>Isospora belli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Диентамеба фрагилис / Dientamoeba fragilis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иломастикс меснили / <text:s/>Chilomastix mesnili (фецес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Demodex folliculorum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илариоза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Ехинококоза (IgG)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24" table:style-name="ce17">
            <text:p>2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рихинелоза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24" table:style-name="ce17">
            <text:p>2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оксоплазмоза IgG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оксоплазмоза IgM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оксоплазмоза IgG/Токсоплазмоза IgM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оксокароза / Larva migrans (серумна проба)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айшмания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линоза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рсеник (урина)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ДАЛК (делта-аминоволеинова киселина) в урина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Живак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дмий в серум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дмий в урина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анган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Никел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лово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нилгликолоксалова киселина в урин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нол в урин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ипурова киселина в урин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ром (пълна кръв)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ром(урина)</text:p>
          </table:table-cell>
          <table:table-cell office:value-type="string" table:style-name="ce16">
            <text:p>брой</text:p>
          </table:table-cell>
          <table:table-cell office:value-type="float" office:value="55" table:style-name="ce17">
            <text:p>5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ET/ methamphetamine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деин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ест за алкохол в серум- Ethanol UV test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ест за алкохол в слюнка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мбиниран тест за наркотични вещества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ест за никотин в урина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3">
            <text:p>Валпроева киселина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24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3">
            <text:p>Карбамазепин</text:p>
          </table:table-cell>
          <table:table-cell office:value-type="string" table:style-name="ce16">
            <text:p>брой</text:p>
          </table:table-cell>
          <table:table-cell office:value-type="float" office:value="18" table:style-name="ce24">
            <text:p>1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итий</text:p>
          </table:table-cell>
          <table:table-cell office:value-type="string" table:style-name="ce16">
            <text:p>брой</text:p>
          </table:table-cell>
          <table:table-cell office:value-type="float" office:value="7" table:style-name="ce17">
            <text:p>7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Oxcarbazepine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енобарбитал/Phenobarbital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Digoxin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Lamotrigin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лоназепам/Clonazepam</text:p>
          </table:table-cell>
          <table:table-cell office:value-type="string" table:style-name="ce16">
            <text:p>брой</text:p>
          </table:table-cell>
          <table:table-cell office:value-type="float" office:value="95" table:style-name="ce17">
            <text:p>9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Етосукцимид</text:p>
          </table:table-cell>
          <table:table-cell office:value-type="string" table:style-name="ce16">
            <text:p>брой</text:p>
          </table:table-cell>
          <table:table-cell office:value-type="float" office:value="25" table:style-name="ce17">
            <text:p>2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еветирацетам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17">
            <text:p>3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dalimumab Ab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Adalimumab Monitoring</text:p>
          </table:table-cell>
          <table:table-cell office:value-type="string" table:style-name="ce16">
            <text:p>брой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nfiliximab Ab</text:p>
          </table:table-cell>
          <table:table-cell office:value-type="string" table:style-name="ce16">
            <text:p>брой</text:p>
          </table:table-cell>
          <table:table-cell office:value-type="float" office:value="200" table:style-name="ce17">
            <text:p>20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Infliximab Monitoring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hin Prep (течна цитология)</text:p>
          </table:table-cell>
          <table:table-cell office:value-type="string" table:style-name="ce16">
            <text:p>брой</text:p>
          </table:table-cell>
          <table:table-cell office:value-type="float" office:value="33" table:style-name="ce17">
            <text:p>3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онамазка</text:p>
          </table:table-cell>
          <table:table-cell office:value-type="string" table:style-name="ce16">
            <text:p>брой</text:p>
          </table:table-cell>
          <table:table-cell office:value-type="float" office:value="14" table:style-name="ce17">
            <text:p>1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Риноцитограма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екрет от млечна жлеза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екрет от рана(вкл.оперативна)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иновиална течност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истологично изследване на материал от орган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истопатологично изследване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9">
            <text:p>Антибиотици -<text:s/><text:span text:style-name="T3">Penicilliun G, Penicillin V, Ampicillin, Amoxycillin, Sulfamethoxazol, Cephalosporin, Ofloxacin, Cefaclor, Tetracyclin, Erythromycin</text:span></text:p>
          </table:table-cell>
          <table:table-cell office:value-type="string" table:style-name="ce16">
            <text:p>брой</text:p>
          </table:table-cell>
          <table:table-cell office:value-type="float" office:value="130" table:style-name="ce17">
            <text:p>130,00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9">
            <text:p>Панел-Асоциирани алергени<text:s/><text:span text:style-name="T3">(Ливадна тимотейка (Timothy grass; g6), Бреза (Birch; t3), Див пелин (Mugwort; w6), Пшенично брашно (Wheat flour; f4), Pъжено брашно (Rye flour; f5), Фъстък (Peanut; f13), Лешник (Hazelnut; f17), Бадем (Almond; f20), Лук (Onion, f48), Горчица (Mustard, f89), Анасон (Anis, f271), Дeвисил (Lovage, f275), Ягода (Strawberry, f44), Ябълка (Apple; f49), Личи (Litschi, f348), Кайсия (Apricot; f237), Смокиня (Fig, f328), Морков (Carrot; f31), Картоф (Potato; f35), Целинa (Celery; f85))</text:span>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9">
            <text:p>Панел-Атопия 20 алергена<text:s/><text:span text:style-name="T3">(Ливадна тимотейка (Timothy grass; g6), Ръж - цвят (Rye pollens; g12), Бреза (Birch; t3), Див пелин (Mugwort; w6), Дом.акар - Европа (Derm. pteronyssinus; d1), Котка (Cat; e1), Куче (Dog; e2), Кон (Horse; e3), Cladosporium herbarum (Плесен; m2), Alternaria alternata (Гъбички; m6), Яйчен белтък (Egg white; f1), Мляко (Cow milk; f2), Риба Треска (Codfish; f3), Пшенично брашно (Wheat flour; f4), Oриз (Rice; f9), Соя (Soybean; f14), Лешник (Hazelnut; f17), Морков (Carrot; f31), Картоф (Potato; f35), Ябълка (Apple; f49))</text:span>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9">
            <text:p>Панел-Атопия скрининг 54 алергена<text:span text:style-name="T5"><text:s/>(Латекс (Latex ; u85), Телешко месо (Beef meat; f27), Агнешко (Mutton/ lamb; f88), Говежди албумин (Bovine serum albumin; e204), Алфа-лактоглобулин (α-lactoglobulin; f76), Бета-лактоглобулин (β-lactoglobulin; f77), Казеин (Casein; f78), Пчела (Honey bee venom; i1), Оса (Common wasp venom; i3), Хлебарка (Cockroach,German; i6), Домашен прах (House dust; h1), Яйчен белтък (Egg white; f1), Жълтък (Egg yolk; f75), Мляко (Cow milk; f2), Mая (Bakers yeast; f45), Пшенично брашно (Wheat flour; f4), Pъжено брашно (Rye flour; f5), Oриз (Rice; f9), Соя (Soybean; f14), Сусам (Sesame; f10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, Скариди (Shrimp/prawn; f24), Сладка пролетна трева (Sweet vernal grass; g1), Ежова главица (Orchard grass; g3), Ливадна тимотейка (Timothy grass; g6), Ръж - цвят (Rye pollens; g12), Елша (Alder; t2), Бреза (Birch; t3), Леска (Hazel; t4), Дъб (Oak; t7), Кипарис (Cypress; t23), Амброзия ( Common ragweed; w1), Див пелин (Mugwort; w6), Живовляк (English plantain; w9), Дом.акар - Европа (Derm. pteronyssinus; d1), Домашен акар - Америка (Derm. farinae; d2), Котка (Cat; e1), Куче (Dog; e2), Кон (Horse; e3), Penicillium notatum (Хлебен мухъл; m1), Cladosporium herbarum (Плесен; m2), <text:s/>Aspergillus fumigatus (Гъбички; m3), Alternaria alternata (Гъбички; m6))</text:span></text:p>
          </table:table-cell>
          <table:table-cell office:value-type="string" table:style-name="ce16">
            <text:p>брой</text:p>
          </table:table-cell>
          <table:table-cell office:value-type="float" office:value="110" table:style-name="ce17">
            <text:p>1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анел-отрова на насекоми<text:s/><text:span text:style-name="T3">(Пчела (Honey bee venom; i1), Оса (Common wasp venom; i3))</text:span></text:p>
          </table:table-cell>
          <table:table-cell office:value-type="string" table:style-name="ce16">
            <text:p>брой</text:p>
          </table:table-cell>
          <table:table-cell office:value-type="float" office:value="35" table:style-name="ce25">
            <text:p>35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9">
            <text:p>Педиатричен панел- инхалаторни алергени<text:s/><text:span text:style-name="T3">(Ливадна тимотейка (Timothy grass; g6), Ръж - цвят (Rye pollens; g12), Елша (Alder; t2), Бреза (Birch; t3), Леска (Hazel; t4), Див пелин (Mugwort; w6), Глухарче (Dandelion, w8), Живовляк (English plantain; w9), Дом.акар - Европа (Derm. pteronyssinus; d1), Домашен акар - Америка (Derm. farinae; d2), Котка (Cat; e1), Куче (Dog; e2), Кон (Horse; e3), Морско свинче (Guinea pig, e6), Заек (Rabbit, e82), Хамстер (Hamster, e84), Penicillium notatum (Хлебен мухъл; m1), Cladosporium herbarum (Плесен; m2), <text:s/>Aspergillus fumigatus (Гъбички; m3), Alternaria alternata (Гъбички; m6))</text:span>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9">
            <text:p>Педиатричен панел- 27 алергена<text:s/><text:span text:style-name="T3">(Треви микс 2 (Grass mix 2; gx), Бреза (Birch; t3), Див пелин (Mugwort; w6), Дом.акар - Европа (Derm. pteronyssinus; d1), Домашен акар - Америка (Derm. farinae; d2), Котка (Cat; e1), Куче (Dog; e2), Кон (Horse; e3), Cladosporium herbarum (Плесен; m2), <text:s/>Aspergillus fumigatus (Гъбички; m3), Alternaria alternata (Гъбички; m6), Яйчен белтък (Egg white; f1), Жълтък (Egg yolk; f75), Мляко (Cow milk; f2), Риба Треска (Codfish; f3), Алфа-лактоглобулин (α-lactoglobulin; f76), Бета-лактоглобулин (β-lactoglobulin; f77), Казеин (Casein; f78), Говежди албумин (Bovine serum albumin; e204), Пшенично брашно (Wheat flour; f4), Oриз (Rice; f9), Соя (Soybean; f14), Фъстък (Peanut; f13), Лешник (Hazelnut; f17), Морков (Carrot; f31), Картоф (Potato; f35), Ябълка (Apple; f49))</text:span>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9">
            <text:p>Панел- Храни 20 алергена<text:s/><text:span text:style-name="T3">(Яйчен белтък (Egg white; f1), Жълтък (Egg yolk; f75), Мляко (Cow milk; f2), Mая (Bakers yeast; f45), Пшенично брашно (Wheat flour; f4), Pъжено брашно (Rye flour; f5), Oриз (Rice; f9), Соя (Soybean; f14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)</text:span></text:p>
          </table:table-cell>
          <table:table-cell office:value-type="string" table:style-name="ce16">
            <text:p>брой</text:p>
          </table:table-cell>
          <table:table-cell office:value-type="float" office:value="65" table:style-name="ce17">
            <text:p>6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MILK PLUS GLUTEN 6</text:p>
          </table:table-cell>
          <table:table-cell office:value-type="string" table:style-name="ce16">
            <text:p>брой</text:p>
          </table:table-cell>
          <table:table-cell office:value-type="float" office:value="75" table:style-name="ce17">
            <text:p>7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Шоколад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као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адем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Лешник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Фъстък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Бана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орков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Глутен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оя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Яйчен белтък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ляко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Свинско месо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Мед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стешки пърхот- епител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учешки пърхот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учешки епител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Американски орех (Пекан)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сос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Ябълка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17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PV нискорискови и високорискови типове (човешки папилома вирус)</text:p>
          </table:table-cell>
          <table:table-cell office:value-type="string" table:style-name="ce16">
            <text:p>брой</text:p>
          </table:table-cell>
          <table:table-cell office:value-type="float" office:value="70" table:style-name="ce17">
            <text:p>7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PV 6/11 нискорискови типове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HPV 16/18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9">
            <text:p>UMC multiplex (Ureaplasma parvum+ urealytivum, Mycoplasma genitalium, Chlamydia trachomatis)</text:p>
          </table:table-cell>
          <table:table-cell office:value-type="string" table:style-name="ce16">
            <text:p>брой</text:p>
          </table:table-cell>
          <table:table-cell office:value-type="float" office:value="60" table:style-name="ce17">
            <text:p>6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ParodontoScreen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Chlamydia trachomatis PCR</text:p>
          </table:table-cell>
          <table:table-cell office:value-type="string" table:style-name="ce16">
            <text:p>брой</text:p>
          </table:table-cell>
          <table:table-cell office:value-type="float" office:value="39" table:style-name="ce17">
            <text:p>39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Ureaplasma parvum PCR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Trichomonas vaginalis PCR</text:p>
          </table:table-cell>
          <table:table-cell office:value-type="string" table:style-name="ce16">
            <text:p>брой</text:p>
          </table:table-cell>
          <table:table-cell office:value-type="float" office:value="43" table:style-name="ce17">
            <text:p>4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Neisseria gonorrhoeae (гонорея) PCR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Gardnerella vaginalis PCR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Цитомегаловирус постнатален ДНК анализ</text:p>
          </table:table-cell>
          <table:table-cell office:value-type="string" table:style-name="ce16">
            <text:p>брой</text:p>
          </table:table-cell>
          <table:table-cell office:value-type="float" office:value="80" table:style-name="ce17">
            <text:p>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Човешки херпесен вирус тип 6/HHV-6</text:p>
          </table:table-cell>
          <table:table-cell office:value-type="string" table:style-name="ce16">
            <text:p>брой</text:p>
          </table:table-cell>
          <table:table-cell office:value-type="float" office:value="85" table:style-name="ce17">
            <text:p>8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патит В количествено изследване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патит С количествено изследване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Хепатит С генотипиране</text:p>
          </table:table-cell>
          <table:table-cell office:value-type="string" table:style-name="ce16">
            <text:p>брой</text:p>
          </table:table-cell>
          <table:table-cell office:value-type="float" office:value="280" table:style-name="ce17">
            <text:p>28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1">
            <text:p>Генетични тестове за тромбофилия</text:p>
          </table:table-cell>
          <table:table-cell office:value-type="string" table:style-name="ce16">
            <text:p>брой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<text:s/>ITGA2- интегрин (a2), мутация ITGA2: 807 C/T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ITGB3- интегрин (b3),мутация 1565 T/C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Фактор I ( b фибриноген), мутация -455 G/À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Фактор V Лайден ,мутация R506Q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Фактор VII, мутация 10976 G/A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1">
            <text:p>Изследване на Фактор XIII,мутация 103 G/T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зследване на Фактор II (Протромбин) мутация 20210G/A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Инхибитор на плазминогеновия активатор - PAI 5G/4G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MTHFR – мутация 677 C&gt;T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MTHFR- мутация 1298 A&gt;C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MTR-мутация 2756 A&gt;G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">
            <text:p>MTRR- мутация 66 A&gt;G</text:p>
          </table:table-cell>
          <table:table-cell office:value-type="string" table:style-name="ce16">
            <text:p>брой</text:p>
          </table:table-cell>
          <table:table-cell office:value-type="float" office:value="40" table:style-name="ce17">
            <text:p>4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КАРИОТИП</text:p>
          </table:table-cell>
          <table:table-cell office:value-type="string" table:style-name="ce16">
            <text:p>брой</text:p>
          </table:table-cell>
          <table:table-cell office:value-type="float" office:value="250" table:style-name="ce17">
            <text:p>2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LA B27</text:p>
          </table:table-cell>
          <table:table-cell office:value-type="string" table:style-name="ce16">
            <text:p>брой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5">
            <text:p>HLA типизиране</text:p>
          </table:table-cell>
          <table:table-cell office:value-type="string" table:style-name="ce16">
            <text:p>брой</text:p>
          </table:table-cell>
          <table:table-cell office:value-type="float" office:value="220" table:style-name="ce17">
            <text:p>2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FOB+Trf+Calpr+Lactoferin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Еластаза (фецес)</text:p>
          </table:table-cell>
          <table:table-cell office:value-type="string" table:style-name="ce16">
            <text:p>брой</text:p>
          </table:table-cell>
          <table:table-cell office:value-type="float" office:value="45" table:style-name="ce17">
            <text:p>4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протектин/ Calprotectin- качествен тест</text:p>
          </table:table-cell>
          <table:table-cell office:value-type="string" table:style-name="ce16">
            <text:p>брой</text:p>
          </table:table-cell>
          <table:table-cell office:value-type="float" office:value="20" table:style-name="ce17">
            <text:p>2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алпротектин/ Calprotectin-<text:s/><text:span text:style-name="T1">количествен тест</text:span></text:p>
          </table:table-cell>
          <table:table-cell office:value-type="string" table:style-name="ce16">
            <text:p>брой</text:p>
          </table:table-cell>
          <table:table-cell office:value-type="float" office:value="38" table:style-name="ce17">
            <text:p>38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култна кръв</text:p>
          </table:table-cell>
          <table:table-cell office:value-type="string" table:style-name="ce16">
            <text:p>брой</text:p>
          </table:table-cell>
          <table:table-cell office:value-type="float" office:value="10" table:style-name="ce17">
            <text:p>1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Изследване на конкремент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17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3">
            <text:p>Спермограма</text:p>
          </table:table-cell>
          <table:table-cell office:value-type="string" table:style-name="ce16">
            <text:p>брой</text:p>
          </table:table-cell>
          <table:table-cell office:value-type="float" office:value="15" table:style-name="ce24">
            <text:p>1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3">
            <text:p>Ставен пунктат- седимент</text:p>
          </table:table-cell>
          <table:table-cell office:value-type="string" table:style-name="ce16">
            <text:p>брой</text:p>
          </table:table-cell>
          <table:table-cell office:value-type="float" office:value="30" table:style-name="ce24">
            <text:p>3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на хлориди в ликвор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Количествено изсл. на белтък в ликвор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Перитонеален разтвор</text:p>
          </table:table-cell>
          <table:table-cell office:value-type="string" table:style-name="ce16">
            <text:p>брой</text:p>
          </table:table-cell>
          <table:table-cell office:value-type="float" office:value="5" table:style-name="ce17">
            <text:p>5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Носен секрет за еозинофили</text:p>
          </table:table-cell>
          <table:table-cell office:value-type="string" table:style-name="ce16">
            <text:p>брой</text:p>
          </table:table-cell>
          <table:table-cell office:value-type="float" office:value="3" table:style-name="ce17">
            <text:p>3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енепункция, епр., обеззаразяване</text:p>
          </table:table-cell>
          <table:table-cell office:value-type="string" table:style-name="ce16">
            <text:p>брой</text:p>
          </table:table-cell>
          <table:table-cell office:value-type="float" office:value="4" table:style-name="ce17">
            <text:p>4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енепункция, епр., обеззаразяване над 65г.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Венепункция, единичен параетър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акса за обработка и екарисаж на биопс. Материал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акса Тестове за Здравна книжка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Такса обработка и екарисаж Антиген и PCR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9">
            <text:p>Обеззаразяване МБ, ПР, ЦТ и УРИНА</text:p>
          </table:table-cell>
          <table:table-cell office:value-type="string" table:style-name="ce16">
            <text:p>брой</text:p>
          </table:table-cell>
          <table:table-cell office:value-type="float" office:value="2" table:style-name="ce17">
            <text:p>2,00</text:p>
          </table:table-cell>
          <table:table-cell table:number-columns-repeated="16380"/>
        </table:table-row>
        <table:table-row table:number-rows-repeated="417" table:style-name="ro9">
          <table:table-cell table:number-columns-repeated="6" table:style-name="ce42"/>
          <table:table-cell table:number-columns-repeated="16378"/>
        </table:table-row>
        <table:table-row table:number-rows-repeated="1047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7" number:language="bg" number:country="BG">
      <number:number number:min-integer-digits="1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" number:language="bg" number:country="BG">
      <number:number number:decimal-places="2" number:min-integer-digits="1"/>
    </number:number-style>
    <number:currency-style style:name="N40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0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i Zdravkova</dc:creator>
    <dc:date>2023-01-31T12:16:04Z</dc:date>
    <meta:print-date>2021-07-28T16:45:22Z</meta:print-date>
    <meta:editing-cycles>23</meta:editing-cycles>
    <meta:editing-duration>PT12132S</meta:editing-duration>
  </office:meta>
</office:document-meta>
</file>