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767171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767171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767171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767171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767171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767171" style:vertical-align="to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767171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767171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="thin solid #767171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767171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80808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2">
      <style:table-cell-properties fo:border="thin solid #80808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3.44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Христилма Дент АПМПИППМПДМ Д-р Илияна Христова ЕООД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6">
            <text:p>(наименование на лечебното заведение)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7">
            <text:p>ЕИК:</text:p>
          </table:table-cell>
          <table:table-cell office:value-type="string" table:style-name="ce8">
            <text:p>207494518</text:p>
          </table:table-cell>
          <table:table-cell office:value-type="string" table:style-name="ce7">
            <text:p>Регистрационнен Код:</text:p>
          </table:table-cell>
          <table:table-cell office:value-type="string" table:style-name="ce8">
            <text:p>25</text:p>
          </table:table-cell>
          <table:table-cell office:value-type="string" table:style-name="ce7">
            <text:p>Код Област:</text:p>
          </table:table-cell>
          <table:table-cell office:value-type="string" table:style-name="ce8">
            <text:p>04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9">
            <text:p>Илияна Христова Христова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6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7">
            <text:p>Обл:</text:p>
          </table:table-cell>
          <table:table-cell office:value-type="string" table:style-name="ce10">
            <text:p>Търговище</text:p>
          </table:table-cell>
          <table:table-cell office:value-type="string" table:style-name="ce7">
            <text:p>Община:</text:p>
          </table:table-cell>
          <table:table-cell office:value-type="string" table:style-name="ce10">
            <text:p>Попово</text:p>
          </table:table-cell>
          <table:table-cell office:value-type="string" table:style-name="ce7">
            <text:p>Град:</text:p>
          </table:table-cell>
          <table:table-cell office:value-type="string" table:style-name="ce10">
            <text:p>Попово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6">
            <text:p>(адрес на лечебното заведение)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7">
            <text:p>ул.</text:p>
          </table:table-cell>
          <table:table-cell office:value-type="string" table:style-name="ce10">
            <text:p>Стара</text:p>
          </table:table-cell>
          <table:table-cell office:value-type="string" table:style-name="ce7">
            <text:p>№: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ж.к</text:p>
          </table:table-cell>
          <table:table-cell table:style-name="ce10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1">
            <text:p>(адрес на лечебното заведение)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9">
            <text:p>Илияна Христова Христова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6">
            <text:p>(трите имена на лицето за контакти)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7">
            <text:p>имейл:</text:p>
          </table:table-cell>
          <table:table-cell office:value-type="string" table:style-name="ce10">
            <text:p><text:a xlink:href="mailto:hristilmadent@gmail.com">hristilmadent@gmail.com</text:a></text:p>
          </table:table-cell>
          <table:table-cell office:value-type="string" table:style-name="ce7">
            <text:p>Телефон:</text:p>
          </table:table-cell>
          <table:table-cell office:value-type="float" office:value="359876609878" table:style-name="ce10">
            <text:p>3,59877E+11</text:p>
          </table:table-cell>
          <table:table-cell table:style-name="ce7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3"/>
          <table:table-cell table:number-columns-repeated="8" table:style-name="ce5"/>
          <table:table-cell table:number-columns-repeated="16375"/>
        </table:table-row>
        <table:table-row table:style-name="ro2">
          <table:table-cell table:number-columns-spanned="6" table:number-rows-spanned="1" table:style-name="ce14"/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15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6">
            <text:p>Ценоразписа е закачен на вратата, чрез която се влиза в самият кабинет.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7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6">
            <text:p>При изпълнение на някоя манипулация без значение дали по НЗОК или извън се предоставя касов бон.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7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number-rows-repeated="4" table:style-name="ro2">
          <table:table-cell table:number-columns-repeated="9" table:style-name="ce5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HospitalPriceList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16378" table:default-cell-style-name="ce3"/>
        <table:table-row table:style-name="ro6">
          <table:table-cell office:value-type="string" table:number-columns-spanned="6" table:number-rows-spanned="1" table:style-name="ce18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office:string-value="Христилма Дент АПМПИППМПДМ Д-р Илияна Христова ЕООД" table:formula="of:=[InfoHospital.A1]" table:number-columns-spanned="6" table:number-rows-spanned="1" table:style-name="ce19">
            <text:p>Христилма Дент АПМПИППМПДМ Д-р Илияна Христова ЕООД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0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1">
            <text:p>ЕИК:</text:p>
          </table:table-cell>
          <table:table-cell office:value-type="string" office:string-value="207494518" table:formula="of:=[InfoHospital.B3]" table:style-name="ce22">
            <text:p>207494518</text:p>
          </table:table-cell>
          <table:table-cell table:number-columns-repeated="4" table:style-name="ce23"/>
          <table:table-cell table:number-columns-repeated="16378"/>
        </table:table-row>
        <table:table-row table:style-name="ro8">
          <table:table-cell table:number-columns-repeated="6" table:style-name="ce24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5">
            <text:p>Код от информационната систама на ЛЗ</text:p>
          </table:table-cell>
          <table:table-cell office:value-type="string" table:number-columns-spanned="1" table:number-rows-spanned="2" table:style-name="ce25">
            <text:p>Наименование на услугата</text:p>
          </table:table-cell>
          <table:table-cell office:value-type="string" table:number-columns-spanned="1" table:number-rows-spanned="2" table:style-name="ce25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25">
            <text:p>Цена, заплащана от:</text:p>
          </table:table-cell>
          <table:covered-table-cell table:number-columns-repeated="2"/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Пациент</text:p>
          </table:table-cell>
          <table:table-cell office:value-type="string" table:style-name="ce26">
            <text:p>НЗОК</text:p>
          </table:table-cell>
          <table:table-cell office:value-type="string" table:style-name="ce26">
            <text:p>МЗ</text:p>
          </table:table-cell>
          <table:table-cell table:number-columns-repeated="16378" table:style-name="ce1"/>
        </table:table-row>
        <table:table-row table:style-name="ro11">
          <table:table-cell office:value-type="float" office:value="832" table:style-name="ce27">
            <text:p>832</text:p>
          </table:table-cell>
          <table:table-cell office:value-type="string" table:style-name="ce28">
            <text:p>Дейност по възстановяване функцията на дъвкателния апарат при цялостна обеззъбена горна челюст с горна цяла плакова зъбна протеза, в т.ч. и контролни прегледи за периоди до 2 месеца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Зъботехнически труд</text:p>
          </table:table-cell>
          <table:table-cell office:value-type="string" table:style-name="ce30">
            <text:p>287,28 лв. / 146,88 евро.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834" table:style-name="ce27">
            <text:p>834</text:p>
          </table:table-cell>
          <table:table-cell office:value-type="string" table:style-name="ce28">
            <text:p>Техническа изработка на горна цяла плакова зъбна протеза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60,75 лв. / 31,06 евро.</text:p>
          </table:table-cell>
          <table:table-cell office:value-type="string" table:style-name="ce30">
            <text:p>60,75 лв. / 31,06 евро.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1">
          <table:table-cell office:value-type="float" office:value="833" table:style-name="ce27">
            <text:p>833</text:p>
          </table:table-cell>
          <table:table-cell office:value-type="string" table:style-name="ce28">
            <text:p>Дейност по възстановяване функцията на дъвкателния апарат при цялостна обеззъбена долна челюст с долна цяла плакова зъбна протеза, в т.ч. и контролни прегледи за периоди до 2 месеца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Зъботехнически труд</text:p>
          </table:table-cell>
          <table:table-cell office:value-type="string" table:style-name="ce30">
            <text:p>287,28 лв. / 146,88 евро.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835" table:style-name="ce27">
            <text:p>835</text:p>
          </table:table-cell>
          <table:table-cell office:value-type="string" table:style-name="ce28">
            <text:p>Техническа изработка на долна цяла плакова зъбна протеза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60,75 лв. / 31,06 евро.</text:p>
          </table:table-cell>
          <table:table-cell office:value-type="string" table:style-name="ce30">
            <text:p>60,75 лв. / 31,06 евро.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101" table:style-name="ce27">
            <text:p>101</text:p>
          </table:table-cell>
          <table:table-cell office:value-type="string" table:style-name="ce28">
            <text:p>Обстоен преглед със снемане на зъбен статус – дете (под 18г.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,00</text:p>
          </table:table-cell>
          <table:table-cell office:value-type="string" table:style-name="ce30">
            <text:p>32,78 лв. / 16,76 евро.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301" table:style-name="ce27">
            <text:p>301</text:p>
          </table:table-cell>
          <table:table-cell office:value-type="string" table:style-name="ce28">
            <text:p>Обтурация с химичен композит без анестезия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,00</text:p>
          </table:table-cell>
          <table:table-cell office:value-type="string" table:style-name="ce30">
            <text:p>89,33 лв. / 45.67 евро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508" table:style-name="ce27">
            <text:p>508</text:p>
          </table:table-cell>
          <table:table-cell office:value-type="string" table:style-name="ce28">
            <text:p>Екстракция на временен зъб с анестезия – (под 18г.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,00</text:p>
          </table:table-cell>
          <table:table-cell office:value-type="string" table:style-name="ce30">
            <text:p>35,89 лв. / 18,35 евро.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509" table:style-name="ce27">
            <text:p>509</text:p>
          </table:table-cell>
          <table:table-cell office:value-type="string" table:style-name="ce28">
            <text:p>Екстракция на постоянен зъб с анестезия – (под 18г.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,00</text:p>
          </table:table-cell>
          <table:table-cell office:value-type="string" table:style-name="ce30">
            <text:p>89,33 лв. / 45.67 евро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332" table:style-name="ce27">
            <text:p>332</text:p>
          </table:table-cell>
          <table:table-cell office:value-type="string" table:style-name="ce28">
            <text:p>Лечение на пулпит или периодонтит на временен зъб без пломба и без анестезия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4,70 лв. / 2,40 евро.</text:p>
          </table:table-cell>
          <table:table-cell office:value-type="string" table:style-name="ce30">
            <text:p>48,08 лв. / 24.58 евро.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333" table:style-name="ce27">
            <text:p>333</text:p>
          </table:table-cell>
          <table:table-cell office:value-type="string" table:style-name="ce28">
            <text:p>Лечение на пулпит или периодонтит на постоянен зъб без пломба и без анестезия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6,00 лв. / 3,07 евро.</text:p>
          </table:table-cell>
          <table:table-cell office:value-type="string" table:style-name="ce30">
            <text:p>155,04 лв. / 79,27 евро.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101" table:style-name="ce27">
            <text:p>101</text:p>
          </table:table-cell>
          <table:table-cell office:value-type="string" table:style-name="ce28">
            <text:p>Обстоен преглед със снемане на зъбен статус – над 18г.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2,90 лв. / 1,48 евро.</text:p>
          </table:table-cell>
          <table:table-cell office:value-type="string" table:style-name="ce30">
            <text:p>32,78 лв. / 16,76 евро.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301" table:style-name="ce27">
            <text:p>301</text:p>
          </table:table-cell>
          <table:table-cell office:value-type="string" table:style-name="ce28">
            <text:p>Обтурация с химичен композит без анестезия – над 18г.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39,10 лв. / 20,00 евро.</text:p>
          </table:table-cell>
          <table:table-cell office:value-type="string" table:style-name="ce30">
            <text:p>85,33 лв. / 43,63 евро.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509" table:style-name="ce27">
            <text:p>509</text:p>
          </table:table-cell>
          <table:table-cell office:value-type="string" table:style-name="ce28">
            <text:p>Екстракция на постоянен зъб с анестезия – над 18г.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19,55 лв. / 10,00 евро.</text:p>
          </table:table-cell>
          <table:table-cell office:value-type="string" table:style-name="ce30">
            <text:p>85,33 лв. / 43,63 евро.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Обтурация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97,75 лв. / 50,00 евро.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Екстракция на постоянен зъб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97,75 лв. До 195,50 лв. / 50,00 до 100 евро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Циркониева коронка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293,24 лв. / 150,00 евро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Пластмаса с керамика (Дълговременна коронка)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100,00 лв. / 51,12 евро.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Пластамасова протеза (Частична, тотална)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488,74 лв. / 250,00 евро.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Силиконова протеза (Частична, тотална)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684,23 лв. / 350,00 евро.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Микро протеза (силиконова до 3 зъба)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351,89 лв. / 180,00 евро.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Моделно лята протеза (частична, тотална)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879,73 лв. / 450,00 евро.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Обстоен преглед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19,55 лв. / 10,00 евро.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 table:style-name="ce1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Почистване на зъбен камък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78,20 лв. / 40,00 евро.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Полиране със сода под налягане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39,10 лв. / 20,00 евро.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Шина за бруксизъм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156,40 лв. / 80,00 евро.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0" table:style-name="ce27">
            <text:p>0</text:p>
          </table:table-cell>
          <table:table-cell office:value-type="string" table:style-name="ce28">
            <text:p>Кореново лечение извън НЗОК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97,75 лв. До 195,50 лв. / 50,00 до 100 евро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8"/>
        </table:table-row>
        <table:table-row table:number-rows-repeated="3" table:style-name="ro12">
          <table:table-cell table:style-name="ce27"/>
          <table:table-cell table:style-name="ce28"/>
          <table:table-cell table:style-name="ce29"/>
          <table:table-cell table:number-columns-repeated="3" table:style-name="ce30"/>
          <table:table-cell table:number-columns-repeated="16378"/>
        </table:table-row>
        <table:table-row table:number-rows-repeated="10" table:style-name="ro12">
          <table:table-cell table:number-columns-repeated="6" table:style-name="ce31"/>
          <table:table-cell table:number-columns-repeated="16378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istian.vilner</meta:initial-creator>
    <dc:creator>Christian Houmbadjiev</dc:creator>
    <meta:creation-date>2019-05-29T08:54:45Z</meta:creation-date>
    <dc:date>2026-02-06T12:54:57Z</dc:date>
    <meta:print-date>2019-06-03T12:05:22Z</meta:print-date>
    <meta:editing-cycles>4</meta:editing-cycles>
    <meta:editing-duration>PT1232S</meta:editing-duration>
    <meta:user-defined meta:name="AppVersion">16.0300</meta:user-defined>
  </office:meta>
</office:document-meta>
</file>