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3.9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„ Д-р Александър Вълев – АИППДП“ ЕООД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203752939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220002976</text:p>
          </table:table-cell>
          <table:table-cell table:style-name="ce25" office:value-type="string">
            <text:p>Код Област: 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лександър Евгениев Вълев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София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Възраждане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София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бул. Александър Стамболиййски 84, ет.7,офис 37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бул. Алексанндъ Стамболийски 84, ет.7,офис 37</text:p>
          </table:table-cell>
          <table:table-cell table:style-name="ce25" office:value-type="string">
            <text:p>№:</text:p>
          </table:table-cell>
          <table:table-cell table:style-name="ce17"/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бул. Александър Стамболиййски 84, ет.7,офис 37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лександър Евгениев Вълев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aleksandarvalev@abv.bg">aleksandarvalev@abv.bg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89564552">
            <text:p>88956455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8">
          <table:table-cell table:style-name="ce39" office:value-type="string" table:number-columns-spanned="6" table:number-rows-spanned="1">
            <text:p>Д-р Александър Вълев – АИППДП ЕООД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203752939">
            <text:p>203752939</text:p>
          </table:table-cell>
          <table:table-cell table:style-name="ce50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1" table:number-columns-repeated="1017"/>
        </table:table-row>
        <table:table-row table:style-name="ro12">
          <table:table-cell table:style-name="ce44"/>
          <table:table-cell table:style-name="ce49" office:value-type="string">
            <text:p>Обстоен преглед със снемане на зъбен сатус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60 лв.30,68 <text:span text:style-name="T1">€</text:span>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Рентгенова сним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0 лв./10,23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Отстраняване на зъбен камък и полиране с Air flow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20 лв. /61,36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Вътрешно избелване на едениче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50 лв./ 76,70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Избелване с индивидуални шин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 лв./ 204,52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Шина за бруксизъм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00 лв./102,26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жив зъб с една повълхно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00 лв/ 51,13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Поставяне на кофердам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0 лв./10,23 €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жив зъб с две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40 лв./ 71,58 <text:s/>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жив зъб с три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80 лв./ 92,03 <text:s text:c="2"/>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жив зъб с четири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80 лв./143,16 €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умъртвен зъб с една повълхно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00 лв./ 51,13 €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умъртвен зъб с две 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60 лв/ 81,81 <text:s/>€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о възстановяване на умъртвен зъб с три <text:s/>повърхност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00 лв./ 153,39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а реставрация на фронтале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00-400лв/159,39-204,52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на реставрация на изтрит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00-400лв/159,39-204,52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Поставяне на фибро щиф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60 лв./ 30,68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Шиниране на фронтални зъби с фибро влакно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600 лв./ 306,68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иректен фотополимерен мо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600 лв./ 306,68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Фотополимерен инлей, овърлей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00 лв./ 153,39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Порцеланов инлей, овърлей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500 лв./ 255,65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Кореново лечение на фронтале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40 лв./ 71,58 <text:s/>€</text:p>
          </table:table-cell>
          <table:table-cell table:style-name="ce62" table:number-columns-repeated="1017"/>
        </table:table-row>
        <table:table-row table:style-name="ro13">
          <table:table-cell table:style-name="ce44"/>
          <table:table-cell table:style-name="ce49" office:value-type="string">
            <text:p>Кореново лечение на премолар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60 лв/ 81,81 <text:s/>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Кореново лечение на молар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260 лв./ 132,94 <text:s/>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Релечение на молар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300 лв./ 153,39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Биологично лечени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40 лв./ 20,45 <text:s/>€ 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Фотополимерно пънче за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Временна корона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Металокерамична корона – неблагорона сплав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400 лв./ 204,52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Порцеланов праг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20 лв./10,23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Временна корона върху имплан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300 лв./ 153,39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Порцеланова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0 лв./ 306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Литиево дисиликатна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700 лв./ 357,91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Циркониева корона фул контур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0 лв./ 306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Циркониева корона с керамично покрити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700 лв./ 357,91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Порцеланова фасет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0 лв./ 306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мплант Neo Biotech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100лв./ 562,43 <text:s/>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мплант Alpha Bio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0 лв./ 613,56 <text:s/>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мплант Bio Horizons без Laser Lok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400 лв./ 715,82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мплант Bio Horizons с <text:s/>Laser Lok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500 лв./ 766,95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мплант <text:s/>Straumann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800 лв./ 920,34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Временна корона върху имплан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300 лв./ 153,39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Металокерамична корона върху имплан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0 лв./ 306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Циркониева корона върху имплан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0 лв./ 306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еднокоренов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00 лв./ 51,13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многокоренов зъб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силно разруше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- 200 лв./102,26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мъдрец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 - 500 лв./ 255,65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кстракция на полуретиниран мъдрец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350 лв./ 178,95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Инциз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 лв./ 30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Закрит кюретаж на еди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Закрит кюретаж на един квадран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200 лв./102,26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Открит кюретаж на еди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20 лв. /61,36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Елекстрохирургия на един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20 лв./10,23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Лечение на болки след екстрак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40 лв./ 20,45 <text:s/>€ 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Зашиване след екстрак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60 лв./ 30,6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Спиране на кървене след екстракц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60" office:value-type="string">
            <text:p>100 лв./ 51,13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number-columns-repeated="1017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10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7T10:47:00.78</dc:date>
    <dc:creator>Aleksandar Valev</dc:creator>
    <meta:generator>OpenOffice/4.1.1$Win32 OpenOffice.org_project/411m6$Build-9775</meta:generator>
    <meta:editing-duration>PT1H42M24S</meta:editing-duration>
    <meta:editing-cycles>15</meta:editing-cycles>
    <meta:document-statistic meta:table-count="2" meta:cell-count="211" meta:object-count="0"/>
  </office:meta>
</office:document-meta>
</file>