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5.038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4.89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3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5002" number:language="bg" number:country="BG">
      <number:number number:decimal-places="2" number:min-integer-digits="1"/>
    </number:number-style>
    <number:text-style style:name="N5100" number:language="bg" number:country="BG">
      <number:text-content/>
    </number:text-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Hyperlink" style:data-style-name="N5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Excel_20_Built-in_20_Normal" style:data-style-name="N5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5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3" table:print="false">
        <office:forms form:automatic-focus="false" form:apply-design-mode="false"/>
        <table:table-column table:style-name="co6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7" table:number-columns-repeated="1018" table:default-cell-style-name="ce65"/>
        <table:table-row table:style-name="ro1">
          <table:table-cell table:style-name="ce27" office:value-type="string" table:number-columns-spanned="6" table:number-rows-spanned="1">
            <text:p>„Д-р Мария Петровска АИПППДМ“ЕООД</text:p>
          </table:table-cell>
          <table:covered-table-cell table:number-columns-repeated="4" table:style-name="ce66"/>
          <table:covered-table-cell table:style-name="ce80"/>
          <table:table-cell table:number-columns-repeated="1018"/>
        </table:table-row>
        <table:table-row table:style-name="ro1">
          <table:table-cell table:style-name="ce28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67"/>
          <table:covered-table-cell table:style-name="ce81"/>
          <table:table-cell table:number-columns-repeated="1018"/>
        </table:table-row>
        <table:table-row table:style-name="ro1">
          <table:table-cell table:style-name="ce29" office:value-type="string">
            <text:p>ЕИК:</text:p>
          </table:table-cell>
          <table:table-cell table:style-name="ce68" office:value-type="string">
            <text:p>202408287</text:p>
          </table:table-cell>
          <table:table-cell table:style-name="ce77" office:value-type="string">
            <text:p>Регистрационнен Код:</text:p>
          </table:table-cell>
          <table:table-cell table:style-name="ce68" office:value-type="string">
            <text:p>0306112466</text:p>
          </table:table-cell>
          <table:table-cell table:style-name="ce77" office:value-type="string">
            <text:p>Код Област: </text:p>
          </table:table-cell>
          <table:table-cell table:style-name="ce82" office:value-type="string">
            <text:p>ВАРНА</text:p>
          </table:table-cell>
          <table:table-cell table:number-columns-repeated="1018"/>
        </table:table-row>
        <table:table-row table:style-name="ro1">
          <table:table-cell table:style-name="ce30" table:number-columns-spanned="6" table:number-rows-spanned="1"/>
          <table:covered-table-cell table:number-columns-repeated="4" table:style-name="ce69"/>
          <table:covered-table-cell table:style-name="ce83"/>
          <table:table-cell table:number-columns-repeated="1018"/>
        </table:table-row>
        <table:table-row table:style-name="ro1">
          <table:table-cell table:style-name="ce28" office:value-type="string" table:number-columns-spanned="6" table:number-rows-spanned="1">
            <text:p>МАРИЯ МИЛЧЕВА ПЕТРОВСКА</text:p>
          </table:table-cell>
          <table:covered-table-cell table:number-columns-repeated="4" table:style-name="ce67"/>
          <table:covered-table-cell table:style-name="ce81"/>
          <table:table-cell table:number-columns-repeated="1018"/>
        </table:table-row>
        <table:table-row table:style-name="ro1">
          <table:table-cell table:style-name="ce29" office:value-type="string">
            <text:p>Обл:</text:p>
          </table:table-cell>
          <table:table-cell table:style-name="ce70" office:value-type="string">
            <text:p>ВАРНА</text:p>
          </table:table-cell>
          <table:table-cell table:style-name="ce77" office:value-type="string">
            <text:p>Община:</text:p>
          </table:table-cell>
          <table:table-cell table:style-name="ce70" office:value-type="string">
            <text:p>ВАРНА</text:p>
          </table:table-cell>
          <table:table-cell table:style-name="ce77" office:value-type="string">
            <text:p>Град:</text:p>
          </table:table-cell>
          <table:table-cell table:style-name="ce83" office:value-type="string">
            <text:p>ВАРНА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67"/>
          <table:covered-table-cell table:style-name="ce81"/>
          <table:table-cell table:number-columns-repeated="1018"/>
        </table:table-row>
        <table:table-row table:style-name="ro1">
          <table:table-cell table:style-name="ce29" office:value-type="string">
            <text:p>ул.</text:p>
          </table:table-cell>
          <table:table-cell table:style-name="ce69" office:value-type="string">
            <text:p>ТОДОР БОЯДЖИЕВ </text:p>
          </table:table-cell>
          <table:table-cell table:style-name="ce77" office:value-type="string">
            <text:p>№:</text:p>
          </table:table-cell>
          <table:table-cell table:style-name="ce69" office:value-type="float" office:value="7">
            <text:p>7</text:p>
          </table:table-cell>
          <table:table-cell table:style-name="ce77" office:value-type="string">
            <text:p>ж.к</text:p>
          </table:table-cell>
          <table:table-cell table:style-name="ce83" office:value-type="string">
            <text:p>ЛЕВСКИ</text:p>
          </table:table-cell>
          <table:table-cell table:number-columns-repeated="1018"/>
        </table:table-row>
        <table:table-row table:style-name="ro1">
          <table:table-cell table:style-name="ce31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71"/>
          <table:covered-table-cell table:style-name="ce84"/>
          <table:table-cell table:number-columns-repeated="1018"/>
        </table:table-row>
        <table:table-row table:style-name="ro1">
          <table:table-cell table:style-name="ce30" office:value-type="string" table:number-columns-spanned="6" table:number-rows-spanned="1">
            <text:p>МАРИЯ МИЛЧЕВА ПЕТРОВСКА</text:p>
          </table:table-cell>
          <table:covered-table-cell table:number-columns-repeated="4" table:style-name="ce69"/>
          <table:covered-table-cell table:style-name="ce83"/>
          <table:table-cell table:number-columns-repeated="1018"/>
        </table:table-row>
        <table:table-row table:style-name="ro1">
          <table:table-cell table:style-name="ce28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67"/>
          <table:covered-table-cell table:style-name="ce81"/>
          <table:table-cell table:number-columns-repeated="1018"/>
        </table:table-row>
        <table:table-row table:style-name="ro14">
          <table:table-cell table:style-name="ce32" office:value-type="string">
            <text:p>имейл:</text:p>
          </table:table-cell>
          <table:table-cell table:style-name="ce72" office:value-type="string">
            <text:p><text:a xlink:href="mailto:mm77milcheva@abv.bg">mm77milcheva@abv.bg</text:a></text:p>
          </table:table-cell>
          <table:table-cell table:style-name="ce78" office:value-type="string">
            <text:p>Телефон:</text:p>
          </table:table-cell>
          <table:table-cell table:style-name="ce72" office:value-type="float" office:value="888606702">
            <text:p>888606702</text:p>
          </table:table-cell>
          <table:table-cell table:style-name="ce79"/>
          <table:table-cell table:style-name="ce85"/>
          <table:table-cell table:number-columns-repeated="1018"/>
        </table:table-row>
        <table:table-row table:style-name="ro15">
          <table:table-cell table:style-name="ce33"/>
          <table:table-cell table:number-columns-repeated="1023"/>
        </table:table-row>
        <table:table-row table:style-name="ro15">
          <table:table-cell table:style-name="ce34" table:number-columns-spanned="6" table:number-rows-spanned="1"/>
          <table:covered-table-cell table:number-columns-repeated="4" table:style-name="ce66"/>
          <table:covered-table-cell table:style-name="ce80"/>
          <table:table-cell table:number-columns-repeated="1018"/>
        </table:table-row>
        <table:table-row table:style-name="ro16">
          <table:table-cell table:style-name="ce35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73"/>
          <table:covered-table-cell table:style-name="ce86"/>
          <table:table-cell table:number-columns-repeated="1018"/>
        </table:table-row>
        <table:table-row table:style-name="ro1">
          <table:table-cell table:style-name="ce36" table:number-columns-spanned="6" table:number-rows-spanned="1"/>
          <table:covered-table-cell table:number-columns-repeated="4" table:style-name="ce74"/>
          <table:covered-table-cell table:style-name="ce87"/>
          <table:table-cell table:number-columns-repeated="1018"/>
        </table:table-row>
        <table:table-row table:style-name="ro17">
          <table:table-cell table:style-name="ce37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75"/>
          <table:covered-table-cell table:style-name="ce88"/>
          <table:table-cell table:number-columns-repeated="1018"/>
        </table:table-row>
        <table:table-row table:style-name="ro18">
          <table:table-cell table:style-name="ce36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74"/>
          <table:covered-table-cell table:style-name="ce87"/>
          <table:table-cell table:number-columns-repeated="1018"/>
        </table:table-row>
        <table:table-row table:style-name="ro17">
          <table:table-cell table:style-name="ce64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76"/>
          <table:covered-table-cell table:style-name="ce89"/>
          <table:table-cell table:number-columns-repeated="101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8">
          <table:table-cell table:style-name="ce39" table:formula="of:=[$InfoHospital.A1]" office:value-type="string" office:string-value="„Д-р Мария Петровска АИПППДМ“ЕООД" table:number-columns-spanned="6" table:number-rows-spanned="1">
            <text:p>„Д-р Мария Петровска АИПППДМ“ЕООД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202408287">
            <text:p>202408287</text:p>
          </table:table-cell>
          <table:table-cell table:style-name="ce50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1" table:number-columns-repeated="1017"/>
        </table:table-row>
        <table:table-row table:style-name="ro12">
          <table:table-cell table:style-name="ce44"/>
          <table:table-cell table:style-name="ce49" office:value-type="string">
            <text:p>Преглед/общопрактикуващ лекар/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50лв./25,56 Euro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Специализирана консулта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80лв./40,90 Euro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Лечение на кариес-една повърхно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40лв./71,58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<text:s text:c="33"/>-две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60лв./81,81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<text:s text:c="33"/>-три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80лв./92,03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изграждане на композитна корона или директен овърлей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580лв./296,55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Поставяне на медикаментозна влож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30лв./15,33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Кореново лечение на пулпит-еднокоренов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300лв./153,39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<text:s text:c="76"/>-многокоренов зъб/канал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50лв./76,69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Кореново лечение на периодонтит/гангрена-еднокоренов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400лв./204,52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<text:s text:c="76"/>-многокоренов зъб/канал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80лв./92,03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Кореново лечение на мъдрец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600лв./306,78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Релечени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600лв./306,78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Биологично лечени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80лв./92,03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Запечатване на перфорация с МТ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80лв./92,03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БОНДИНГ-Директна фасета/директен овърлей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580лв./296,55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ен композитен мост/Адхезивен мост/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980лв./501,07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Сваляне на стара обтура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50лв./25,56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Сваляне на МК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90лв./46,02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Сваляне на порцеланова или циркониева фасета/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50лв./76,69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Лечение на пулпит на млечен зъб/без обтура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20лв./61,36Е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Лечение на периодонтит ,без обтура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60лв./81,81Е</text:p>
          </table:table-cell>
          <table:table-cell table:style-name="ce62" table:number-columns-repeated="1017"/>
        </table:table-row>
        <table:table-row table:style-name="ro13">
          <table:table-cell table:style-name="ce44"/>
          <table:table-cell table:style-name="ce49" office:value-type="string">
            <text:p>Почистване на кариозна маса с ензимен гел BRIX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лв./30,68Е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акция на млечен зъб с контактна анестез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70лв./35,79Е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млечен зъб с инжекционна анестез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90лв./46,02Е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Професионална орална хигие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80лв./40,90 Euro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Силанизиран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80лв./40,90 Euro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Реминерализираща терапия на съзъбието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80лв./40,90 Euro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Металокерамична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520лв./265,87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Изцяло керамична корона-прескерами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00лв./460,16E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Изцяло керамична корона-с керамично покрит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00лв./460,16E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Шина за бруксизъм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0лв./357,90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Шина за спортист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0лв./357,90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Снемаема протеза-термопластич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0лв./511,2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ечение със самолигиращи брекети по метода T-контрол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000лв./3067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Извънредно посещение при дискомфорт,болка,счупена дъг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00лв./102,26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Специализирано неинвазивно сваляне на брекети и полиране на зъбит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00лв./409,0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дин комплект ретейнери след сваляне на брекетит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00лв./766,94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4 контролни прегледи в рамките на 1 г.след сваляне на брекетите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80лв./40,90 Euro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Ортодонтска консултация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0лв./40,90 Euro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ечение с подвижно лабораторно апаратче-една челюс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600лв./818,07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Апарат RPA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  <table:table-cell office:value-type="string">
            <text:p>980лв./501,07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ечение с алайнери-компютърен анализ в зависимост от тежестта на случая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00-12000лв.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3">
          <table:table-cell table:number-columns-repeated="6"/>
          <table:table-cell office:value-type="string">
            <text:p>3579,04-6135,5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Фотодокументация/интраорално сканиран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лв./51,1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Презалепяне на канюла,брек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лв./35,7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Залепяне на нова канюла,брек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лв./51,1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Извънреден преглед брекети/апаратч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0лв./40,90 Euro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Поставяне на ортодонтски миниимплан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00лв./255,65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еки ортодонтски корекции с алайнер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лв./153,3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Сваляне на ортодонтски миниимплан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лв./51,1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Отпечатъци за корекция на ортодонтски апара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0лв./30,68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Отпечатъци за шини за избелване/ретайнер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лв./51,1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Пародонтално почистване-при гингиви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0лв./76,6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<text:s text:c="42"/>-при начален паронти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80лв./92,03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<text:s text:c="43"/>-при напреднал пародонти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50лв./127,8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Закрит кюретаж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лв./35,7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Открит кюретаж/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20лв./112,48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Шиниране на подвижни зъби/на 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лв./35,7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азерна гингивектомия и гингивопластика на 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40лв./71,58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Лечение на алвеолит-1 процедур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20лв./61,36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кстракция на ретиниран или полуретиниран мъдрец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20лв./214,74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кстракция на ретиниран кучешки 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50лв./281,21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Апикотомия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0лв./204,5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кстракция на дълбоко фрактуриран 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лв./153,3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кстракция на дълбоко фрактуриран зъб с ламбо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0лв./204,5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Екстракция на напълно поникнал мъдрец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00лв./102,26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Френулотомия-лазерна или конвенционал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лв./153,39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Френулотомия на ези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50лв./127,8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Хирургична елонгация на един зъ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50лв./127,8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Имплант Strauman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100лв./1073,71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Протезиране върху единичен имплант-МК коро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100лв./562,4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<text:s text:c="61"/>-Циркониева коро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100лв./562,42Е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Порцеланова фасет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00лв./766,94Е</text:p>
          </table:table-cell>
          <table:table-cell table:number-columns-repeated="1017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3">03.10.2025</text:date>, <text:time>12:0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3T11:54:39.12</dc:date>
    <meta:generator>OpenOffice.org/3.4.1$Win32 OpenOffice.org_project/341m1$Build-9593</meta:generator>
    <meta:editing-duration>PT1M5S</meta:editing-duration>
    <meta:editing-cycles>1</meta:editing-cycles>
    <meta:document-statistic meta:table-count="2" meta:cell-count="267" meta:object-count="0"/>
  </office:meta>
</office:document-meta>
</file>