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3.50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4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4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8129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4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812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Д-р Кр.Маронова – АИПППДМ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203510494</text:p>
          </table:table-cell>
          <table:table-cell table:style-name="ce25" office:value-type="string">
            <text:p>Регистрационнен Код:</text:p>
          </table:table-cell>
          <table:table-cell table:style-name="ce16" office:value-type="string">
            <text:p>160000318</text:p>
          </table:table-cell>
          <table:table-cell table:style-name="ce25" office:value-type="string">
            <text:p>Код Област: </text:p>
          </table:table-cell>
          <table:table-cell table:style-name="ce30" office:value-type="string">
            <text:p>Пловдив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Кристина Стойкова Маронова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 office:value-type="string">
            <text:p>Пловдив</text:p>
          </table:table-cell>
          <table:table-cell table:style-name="ce25" office:value-type="string">
            <text:p>Община:</text:p>
          </table:table-cell>
          <table:table-cell table:style-name="ce18" office:value-type="string">
            <text:p>Пловдив</text:p>
          </table:table-cell>
          <table:table-cell table:style-name="ce25" office:value-type="string">
            <text:p>Град:</text:p>
          </table:table-cell>
          <table:table-cell table:style-name="ce31" office:value-type="string">
            <text:p>Пловдив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7" office:value-type="string">
            <text:p>Македония</text:p>
          </table:table-cell>
          <table:table-cell table:style-name="ce25" office:value-type="string">
            <text:p>№:</text:p>
          </table:table-cell>
          <table:table-cell table:style-name="ce17" office:value-type="string">
            <text:p>2В ет.3</text:p>
          </table:table-cell>
          <table:table-cell table:style-name="ce25" office:value-type="string">
            <text:p>ж.к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Кристина Стойкова Маронова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20" office:value-type="string">
            <text:p><text:a xlink:href="mailto:kmaronova@yahoo.com">kmaronova@yahoo.com</text:a></text:p>
          </table:table-cell>
          <table:table-cell table:style-name="ce26" office:value-type="string">
            <text:p>Телефон:</text:p>
          </table:table-cell>
          <table:table-cell table:style-name="ce20" office:value-type="float" office:value="888781918">
            <text:p>888781918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1"/>
          <table:covered-table-cell table:style-name="ce34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6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017" table:default-cell-style-name="ce45"/>
        <table:table-row table:style-name="ro7">
          <table:table-cell table:style-name="ce38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5" table:number-columns-repeated="1018"/>
        </table:table-row>
        <table:table-row table:style-name="ro8">
          <table:table-cell table:style-name="ce39" table:formula="of:=[$InfoHospital.A1]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number-columns-repeated="1018"/>
        </table:table-row>
        <table:table-row table:style-name="ro8">
          <table:table-cell table:style-name="ce40" office:value-type="string" table:number-columns-spanned="6" table:number-rows-spanned="1">
            <text:p>Д-р Кр. Маронова – АИПППДМ <text:s/>ЕООД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41" office:value-type="string">
            <text:p>ЕИК:</text:p>
          </table:table-cell>
          <table:table-cell table:style-name="ce48" table:formula="of:=[$InfoHospital.B3]" office:value-type="string" office:string-value="203510494">
            <text:p>203510494</text:p>
          </table:table-cell>
          <table:table-cell table:style-name="ce51" table:number-columns-repeated="4"/>
          <table:table-cell table:number-columns-repeated="1018"/>
        </table:table-row>
        <table:table-row table:style-name="ro9">
          <table:table-cell table:style-name="ce42" table:number-columns-repeated="6"/>
          <table:table-cell table:number-columns-repeated="1018"/>
        </table:table-row>
        <table:table-row table:style-name="ro10">
          <table:table-cell table:style-name="ce43" office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table:number-columns-spanned="1" table:number-rows-spanned="2">
            <text:p>Наименование на услугата</text:p>
          </table:table-cell>
          <table:table-cell table:style-name="ce43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office:value-type="string" table:number-columns-spanned="3" table:number-rows-spanned="1">
            <text:p>Цена, заплащана от:</text:p>
          </table:table-cell>
          <table:covered-table-cell table:number-columns-repeated="2" table:style-name="ce43"/>
          <table:table-cell table:style-name="ce56" table:number-columns-repeated="1018"/>
        </table:table-row>
        <table:table-row table:style-name="ro11">
          <table:covered-table-cell table:number-columns-repeated="3" table:style-name="ce43"/>
          <table:table-cell table:style-name="ce43" office:value-type="string">
            <text:p>Пациент </text:p>
          </table:table-cell>
          <table:table-cell table:style-name="ce43" office:value-type="string">
            <text:p>НЗОК</text:p>
          </table:table-cell>
          <table:table-cell table:style-name="ce43" office:value-type="string">
            <text:p>МЗ</text:p>
          </table:table-cell>
          <table:table-cell table:style-name="ce57" office:value-type="string">
            <text:p>Двойно обозначаване на цените на услугите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Обстоен преглед със снемнабе ба орален статус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8" office:value-type="string">
            <text:p>30 лв./15,34 <text:span text:style-name="T1">€</text:span>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Почистване на кариес и вложка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30 лв./15,34 €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Обтурация с фотополимер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70 лв./35.79€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50" office:value-type="string">
            <text:p>Поставяне на радикуларен щифт и изгражданена пънче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80 лв./40.90 €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Ендодонтско лечение на еднокоренов зъб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80 лв./40.90 €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Ендодонтско лечение на многокоренов зъб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150 лв./76.69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Премахване на радикуларен щифт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30 лв./15,34 €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Разпълване на коринови канали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50 лв./25.56 €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Екстракция на зъб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70 лв./35.79 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Екстракция на зъб с патологична подвижност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30 лв./15,34 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Поставяне на анестезия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10 лв./5.11 €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Почистване на зъбен камък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70 лв./35.79 €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Полиране с AIR FLOW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59" office:value-type="string">
            <text:p>40 лв./20.45 €</text:p>
          </table:table-cell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Третиране на пародонтален джоб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30 лв./15,34 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Терапевтичен кюретаж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80 лв./40.90 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Металокерамична корона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220 лв./112.48 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Циркониева корона FULL CONTOUR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1" office:value-type="string">
            <text:p>300 лв./153.39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Циркониева корона EMAX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500 лв./255.65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Чиста керамика EMAX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500 лв./255.65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Пинлей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70 лв./35.79 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Временна корона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70 лв./35.79 €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Плакова протеза /частична или тотална/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0" office:value-type="string">
            <text:p>300 лв./153.39€</text:p>
          </table:table-cell>
          <table:table-cell table:style-name="ce64" table:number-columns-repeated="1017"/>
        </table:table-row>
        <table:table-row table:style-name="ro13">
          <table:table-cell table:style-name="ce44"/>
          <table:table-cell table:style-name="ce49" office:value-type="string">
            <text:p>Термопластична протеза / частична или тотална/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2" office:value-type="string">
            <text:p>600./306.78 €</text:p>
          </table:table-cell>
          <table:table-cell table:number-columns-repeated="1017"/>
        </table:table-row>
        <table:table-row table:style-name="ro13">
          <table:table-cell table:style-name="ce44"/>
          <table:table-cell table:style-name="ce49" office:value-type="string">
            <text:p>Залепване на корона /мост/ - цена на зъб</text:p>
          </table:table-cell>
          <table:table-cell table:style-name="ce52" office:value-type="float" office:value="1">
            <text:p>1</text:p>
          </table:table-cell>
          <table:table-cell table:style-name="ce53" table:number-columns-repeated="2"/>
          <table:table-cell table:style-name="ce54"/>
          <table:table-cell table:style-name="ce62" office:value-type="string">
            <text:p>40 лв./20.45 €</text:p>
          </table:table-cell>
          <table:table-cell table:number-columns-repeated="1017"/>
        </table:table-row>
        <table:table-row table:style-name="ro13" table:number-rows-repeated="5">
          <table:table-cell table:style-name="ce44"/>
          <table:table-cell table:style-name="ce49"/>
          <table:table-cell table:style-name="ce52"/>
          <table:table-cell table:style-name="ce53" table:number-columns-repeated="2"/>
          <table:table-cell table:style-name="ce54"/>
          <table:table-cell table:style-name="ce62"/>
          <table:table-cell table:number-columns-repeated="1017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8000" number:language="bg" number:country="BG">
      <number:number number:min-integer-digits="1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number:currency-style style:name="N8129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8129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812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4">24.09.2025</text:date>, <text:time>11:12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4T11:12:27.08</dc:date>
    <meta:document-statistic meta:table-count="2" meta:cell-count="116" meta:object-count="0"/>
    <meta:generator>OpenOffice/4.1.12$Win32 OpenOffice.org_project/4112m1$Build-9809</meta:generator>
  </office:meta>
</office:document-meta>
</file>