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/>
    <style:style style:name="ce4" style:family="table-cell" style:parent-style-name="Excel_32_Built-in_32_Normal" style:data-style-name="N36">
      <style:table-cell-properties fo:border-top="thin solid #767171" fo:border-bottom="thin solid #767171" fo:border-left="2pt solid #767171" fo:border-right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thin solid #767171" fo:border-bottom="thin solid #767171" fo:border-left="thin solid #767171" fo:border-right="2pt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-top="thin solid #767171" fo:border-bottom="2pt solid #767171" fo:border-left="2pt solid #767171" fo:border-right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Hyperlink" style:data-style-name="N36">
      <style:table-cell-properties fo:border-top="thin solid #767171" fo:border-bottom="2pt solid #767171" fo:border-left="thin solid #767171" fo:border-right="thin solid #767171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-top="thin solid #767171" fo:border-bottom="2pt solid #767171" fo:border-left="thin solid #767171" fo:border-right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767171" fo:border-bottom="2pt solid #767171" fo:border-left="thin solid #767171" fo:border-right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767171" fo:border-bottom="2pt solid #767171" fo:border-left="thin solid #767171" fo:border-right="2pt solid #767171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767171" fo:border-bottom="thin solid #767171" fo:border-left="2pt solid #767171" fo:border-right="2pt solid #767171" fo:background-color="transparent"/>
    </style:style>
    <style:style style:name="ce15" style:family="table-cell" style:parent-style-name="Excel_32_Built-in_32_Normal" style:data-style-name="N36">
      <style:table-cell-properties fo:border-top="thin solid #767171" fo:border-bottom="thin solid #767171" fo:border-left="2pt solid #767171" fo:border-right="2pt solid #767171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6">
      <style:table-cell-properties fo:border-top="thin solid #767171" fo:border-bottom="thin solid #767171" fo:border-left="2pt solid #767171" fo:border-right="2pt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thin solid #767171" fo:border-bottom="thin solid #767171" fo:border-left="2pt solid #767171" fo:border-right="2pt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Excel_32_Built-in_32_Hyperlink" style:data-style-name="N36">
      <style:table-cell-properties fo:border-top="2pt solid #767171" fo:border-bottom="thin solid #767171" fo:border-left="2pt solid #767171" fo:border-right="2pt solid #767171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9" style:family="table-cell" style:parent-style-name="Excel_32_Built-in_32_Normal" style:data-style-name="N36">
      <style:table-cell-properties fo:border-top="thin solid #767171" fo:border-bottom="thin solid #767171" fo:border-left="2pt solid #767171" fo:border-right="2pt solid #767171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Excel_32_Built-in_32_Normal" style:data-style-name="N36">
      <style:table-cell-properties fo:border-top="thin solid #767171" fo:border-bottom="thin solid #767171" fo:border-left="2pt solid #767171" fo:border-right="2pt solid #767171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767171" fo:border-bottom="thin solid #767171" fo:border-left="2pt solid #767171" fo:border-right="2pt solid #767171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808080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Excel_32_Built-in_32_Normal" style:data-style-name="N36">
      <style:table-cell-properties fo:border="thin solid #80808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80808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Excel_32_Built-in_32_Normal" style:data-style-name="N36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Excel_32_Built-in_32_Normal" style:data-style-name="N37">
      <style:table-cell-properties fo:border="thin solid #80808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Excel_32_Built-in_32_Normal" style:data-style-name="N38">
      <style:table-cell-properties fo:border="thin solid #80808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Excel_32_Built-in_32_Normal" style:data-style-name="N37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Excel_32_Built-in_32_Normal" style:data-style-name="N38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62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3.546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3"/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МБАЛ " ХИГИЯ - СЕВЕР " ОО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ЕИК:</text:p>
          </table:table-cell>
          <table:table-cell office:value-type="float" office:value="112511199" table:style-name="ce5">
            <text:p>112511199</text:p>
          </table:table-cell>
          <table:table-cell office:value-type="string" table:style-name="ce6">
            <text:p>Регистрационнен Код:</text:p>
          </table:table-cell>
          <table:table-cell office:value-type="float" office:value="1319211014" table:style-name="ce5">
            <text:p>1319211014</text:p>
          </table:table-cell>
          <table:table-cell office:value-type="string" table:style-name="ce6">
            <text:p>Код Област:</text:p>
          </table:table-cell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Д-Р ЦВЕТЕЛИНА СТАЙКОВА СПИРИДОНО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Обл:</text:p>
          </table:table-cell>
          <table:table-cell office:value-type="string" table:style-name="ce5">
            <text:p>ПАЗАРДЖИК</text:p>
          </table:table-cell>
          <table:table-cell office:value-type="string" table:style-name="ce6">
            <text:p>Община:</text:p>
          </table:table-cell>
          <table:table-cell office:value-type="string" table:style-name="ce5">
            <text:p>ПАЗАРДЖИК</text:p>
          </table:table-cell>
          <table:table-cell office:value-type="string" table:style-name="ce6">
            <text:p>Град:</text:p>
          </table:table-cell>
          <table:table-cell office:value-type="string" table:style-name="ce7">
            <text:p>ПАЗАРДЖИК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ул.</text:p>
          </table:table-cell>
          <table:table-cell office:value-type="string" table:style-name="ce5">
            <text:p>СВОБОДА</text:p>
          </table:table-cell>
          <table:table-cell office:value-type="string" table:style-name="ce6">
            <text:p>№: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ж.к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Любка Паунова Въле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имейл:</text:p>
          </table:table-cell>
          <table:table-cell office:value-type="string" table:style-name="ce9">
            <text:p><text:a xlink:href="mailto:http//office_higiasever@higia.bg">http//office_higiasever@higia.bg</text:a></text:p>
          </table:table-cell>
          <table:table-cell office:value-type="string" table:style-name="ce10">
            <text:p>Телефон:</text:p>
          </table:table-cell>
          <table:table-cell office:value-type="string" table:style-name="ce11">
            <text:p>034/ 44 - 69- 35</text:p>
          </table:table-cell>
          <table:table-cell table:style-name="ce10"/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8">
            <text:p>http//office_higiasever@higia.bg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Цените <text:s/>на всички медицински и други услуги и начина на заплащането им са поставени на информационни табла на : региструра на ЛЗ, каса и болничини отделения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1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0">
            <text:p>За всички заплатени от пациентите услуги се издава касов бон и фактура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HospitalPriceList" table:style-name="ta2">
        <table:table-column table:style-name="co9" table:default-cell-style-name="ce58"/>
        <table:table-column table:style-name="co10" table:default-cell-style-name="ce23" table:visibility="collapse"/>
        <table:table-column table:style-name="co10" table:default-cell-style-name="ce23"/>
        <table:table-column table:style-name="co11" table:default-cell-style-name="ce58"/>
        <table:table-column table:style-name="co12" table:number-columns-repeated="2" table:default-cell-style-name="ce28"/>
        <table:table-column table:style-name="co11" table:number-columns-repeated="2" table:default-cell-style-name="ce28"/>
        <table:table-column table:style-name="co7" table:number-columns-repeated="5" table:default-cell-style-name="ce23" table:visibility="collapse"/>
        <table:table-column table:style-name="co7" table:number-columns-repeated="1012" table:default-cell-style-name="ce23"/>
        <table:table-column table:style-name="co8" table:number-columns-repeated="15359" table:default-cell-style-name="ce3"/>
        <table:table-row table:style-name="ro7">
          <table:table-cell office:value-type="string" table:number-columns-spanned="8" table:number-rows-spanned="1" table:style-name="ce59">
            <text:p>Утвърден ценоразпис на всички предоставяни медицински и други услуги от:</text:p>
          </table:table-cell>
          <table:covered-table-cell table:number-columns-repeated="7"/>
          <table:table-cell table:number-columns-repeated="16376" table:style-name="ce22"/>
        </table:table-row>
        <table:table-row table:style-name="ro8">
          <table:table-cell office:value-type="string" table:number-columns-spanned="8" table:number-rows-spanned="1" table:style-name="ce60">
            <text:p>МБАЛ " Хигия - Север " ООД в сила от 25.08.2025год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61">
            <text:p>(наименование на лечебното заведение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4">
            <text:p>ЕИК:</text:p>
          </table:table-cell>
          <table:table-cell table:style-name="ce25"/>
          <table:table-cell office:value-type="float" office:value="112511199" table:style-name="ce26">
            <text:p>112511199</text:p>
          </table:table-cell>
          <table:table-cell table:style-name="ce27"/>
          <table:table-cell table:number-columns-repeated="4" table:style-name="ce28"/>
          <table:table-cell table:number-columns-repeated="16376"/>
        </table:table-row>
        <table:table-row table:style-name="ro9">
          <table:table-cell table:style-name="ce27"/>
          <table:table-cell table:number-columns-repeated="2" table:style-name="ce29"/>
          <table:table-cell table:style-name="ce27"/>
          <table:table-cell table:number-columns-repeated="4" table:style-name="ce28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62">
            <text:p>Код от информационната систама на ЛЗ</text:p>
          </table:table-cell>
          <table:table-cell table:style-name="ce31"/>
          <table:table-cell office:value-type="string" table:number-columns-spanned="1" table:number-rows-spanned="2" table:style-name="ce63">
            <text:p>Наименование на услугата</text:p>
          </table:table-cell>
          <table:table-cell office:value-type="string" table:number-columns-spanned="1" table:number-rows-spanned="2" table:style-name="ce62">
            <text:p>Мерна единица</text:p>
            <text:p>(ден, брой и др,) Мерна единица</text:p>
            <text:p>(ден, брой и др,) Мерна единица</text:p>
            <text:p>(ден, брой и др,) Мерна единица</text:p>
            <text:p>(ден, брой и др,) Мерна единица</text:p>
            <text:p>(ден, брой и др,)</text:p>
          </table:table-cell>
          <table:table-cell office:value-type="string" table:number-columns-spanned="4" table:number-rows-spanned="1" table:style-name="ce62">
            <text:p>Цена, заплащана от:</text:p>
          </table:table-cell>
          <table:covered-table-cell table:number-columns-repeated="3"/>
          <table:table-cell table:number-columns-repeated="16376" table:style-name="ce32"/>
        </table:table-row>
        <table:table-row table:style-name="ro11">
          <table:covered-table-cell/>
          <table:table-cell table:style-name="ce31"/>
          <table:covered-table-cell/>
          <table:covered-table-cell/>
          <table:table-cell office:value-type="string" table:style-name="ce30">
            <text:p>Пациент</text:p>
          </table:table-cell>
          <table:table-cell office:value-type="string" table:style-name="ce30">
            <text:p>Euro</text:p>
          </table:table-cell>
          <table:table-cell office:value-type="string" table:style-name="ce30">
            <text:p>НЗОК</text:p>
          </table:table-cell>
          <table:table-cell office:value-type="string" table:style-name="ce30">
            <text:p>МЗ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34">
            <text:p>GFS006</text:p>
          </table:table-cell>
          <table:table-cell table:style-name="ce35"/>
          <table:table-cell office:value-type="string" table:style-name="ce36">
            <text:p>Потребителска такса</text:p>
          </table:table-cell>
          <table:table-cell office:value-type="string" table:style-name="ce37">
            <text:p>ден</text:p>
          </table:table-cell>
          <table:table-cell office:value-type="currency" office:value="1" table:style-name="ce38">
            <text:p>1,00 лв.</text:p>
          </table:table-cell>
          <table:table-cell office:value-type="currency" office:value="0.51129188119621849" table:formula="of:=SUM([.E8]/1.95583)" table:style-name="ce39">
            <text:p>€ 0,5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FB0005</text:p>
          </table:table-cell>
          <table:table-cell table:style-name="ce35"/>
          <table:table-cell office:value-type="string" table:style-name="ce36">
            <text:p>Стая за един ден - придружител</text:p>
          </table:table-cell>
          <table:table-cell office:value-type="string" table:style-name="ce37">
            <text:p>ден</text:p>
          </table:table-cell>
          <table:table-cell office:value-type="currency" office:value="110" table:style-name="ce38">
            <text:p>110,00 лв.</text:p>
          </table:table-cell>
          <table:table-cell office:value-type="currency" office:value="56.242106931584033" table:formula="of:=SUM([.E9]/1.95583)" table:style-name="ce39">
            <text:p>€ 56,24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9047</text:p>
          </table:table-cell>
          <table:table-cell table:style-name="ce35"/>
          <table:table-cell office:value-type="string" table:style-name="ce36">
            <text:p>Гастроентерологичен преглед с ехография</text:p>
          </table:table-cell>
          <table:table-cell office:value-type="string" table:style-name="ce37">
            <text:p>брой</text:p>
          </table:table-cell>
          <table:table-cell office:value-type="currency" office:value="70" table:style-name="ce38">
            <text:p>70,00 лв.</text:p>
          </table:table-cell>
          <table:table-cell office:value-type="currency" office:value="35.790431683735292" table:formula="of:=SUM([.E10]/1.95583)" table:style-name="ce39">
            <text:p>€ 35,79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8762</text:p>
          </table:table-cell>
          <table:table-cell table:style-name="ce35"/>
          <table:table-cell office:value-type="string" table:style-name="ce36">
            <text:p>Ехография на коремни органи</text:p>
          </table:table-cell>
          <table:table-cell office:value-type="string" table:style-name="ce37">
            <text:p>брой</text:p>
          </table:table-cell>
          <table:table-cell office:value-type="currency" office:value="50" table:style-name="ce38">
            <text:p>50,00 лв.</text:p>
          </table:table-cell>
          <table:table-cell office:value-type="currency" office:value="25.564594059810926" table:formula="of:=SUM([.E11]/1.95583)" table:style-name="ce39">
            <text:p>€ 25,56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31424</text:p>
          </table:table-cell>
          <table:table-cell table:style-name="ce35"/>
          <table:table-cell office:value-type="string" table:style-name="ce36">
            <text:p>ВИДЕОЕЗОФАГОГАСТРОДУОДЕНОСКОПИЯ/с биопсия/</text:p>
          </table:table-cell>
          <table:table-cell office:value-type="string" table:style-name="ce37">
            <text:p>брой</text:p>
          </table:table-cell>
          <table:table-cell office:value-type="currency" office:value="120" table:style-name="ce38">
            <text:p>120,00 лв.</text:p>
          </table:table-cell>
          <table:table-cell office:value-type="currency" office:value="61.355025743546221" table:formula="of:=SUM([.E12]/1.95583)" table:style-name="ce39">
            <text:p>€ 61,36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31425</text:p>
          </table:table-cell>
          <table:table-cell table:style-name="ce35"/>
          <table:table-cell office:value-type="string" table:style-name="ce36">
            <text:p>ВИДЕОКОЛОНОСКОПИЯ/с биопсия/</text:p>
          </table:table-cell>
          <table:table-cell office:value-type="string" table:style-name="ce37">
            <text:p>брой</text:p>
          </table:table-cell>
          <table:table-cell office:value-type="currency" office:value="200" table:style-name="ce38">
            <text:p>200,00 лв.</text:p>
          </table:table-cell>
          <table:table-cell office:value-type="currency" office:value="102.2583762392437" table:formula="of:=SUM([.E13]/1.95583)" table:style-name="ce39">
            <text:p>€ 102,26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31426</text:p>
          </table:table-cell>
          <table:table-cell table:style-name="ce35"/>
          <table:table-cell office:value-type="string" table:style-name="ce36">
            <text:p>ГЪВКАВА СИГМОИДОСКОПИЯ/с биопсия/</text:p>
          </table:table-cell>
          <table:table-cell office:value-type="string" table:style-name="ce37">
            <text:p>брой</text:p>
          </table:table-cell>
          <table:table-cell office:value-type="currency" office:value="132" table:style-name="ce38">
            <text:p>132,00 лв.</text:p>
          </table:table-cell>
          <table:table-cell office:value-type="currency" office:value="67.490528317900839" table:formula="of:=SUM([.E14]/1.95583)" table:style-name="ce39">
            <text:p>€ 67,49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48291</text:p>
          </table:table-cell>
          <table:table-cell table:style-name="ce35"/>
          <table:table-cell office:value-type="string" table:style-name="ce36">
            <text:p>РЕКТОСКОПИЯ/с биопсия/</text:p>
          </table:table-cell>
          <table:table-cell office:value-type="string" table:style-name="ce37">
            <text:p>брой</text:p>
          </table:table-cell>
          <table:table-cell office:value-type="currency" office:value="80" table:style-name="ce38">
            <text:p>80,00 лв.</text:p>
          </table:table-cell>
          <table:table-cell office:value-type="currency" office:value="40.903350495697481" table:formula="of:=SUM([.E15]/1.95583)" table:style-name="ce39">
            <text:p>€ 40,90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ZU31427</text:p>
          </table:table-cell>
          <table:table-cell table:style-name="ce35"/>
          <table:table-cell office:value-type="string" table:style-name="ce36">
            <text:p>ЕНДОСКОПСКО СПИРАНЕ НА КРЪВОТЕЧЕНИЕ ОТ СТОМАШНО-ЧРЕВНИЯ ТРАКТ</text:p>
          </table:table-cell>
          <table:table-cell office:value-type="string" table:style-name="ce37">
            <text:p>брой</text:p>
          </table:table-cell>
          <table:table-cell office:value-type="currency" office:value="110" table:style-name="ce38">
            <text:p>110,00 лв.</text:p>
          </table:table-cell>
          <table:table-cell office:value-type="currency" office:value="56.242106931584033" table:formula="of:=SUM([.E16]/1.95583)" table:style-name="ce39">
            <text:p>€ 56,24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43412</text:p>
          </table:table-cell>
          <table:table-cell table:style-name="ce35"/>
          <table:table-cell office:value-type="string" table:style-name="ce36">
            <text:p>ЕНДОСКОПСКА ПОЛИПЕКТОМИЯ</text:p>
          </table:table-cell>
          <table:table-cell office:value-type="string" table:style-name="ce37">
            <text:p>брой</text:p>
          </table:table-cell>
          <table:table-cell office:value-type="currency" office:value="110" table:style-name="ce38">
            <text:p>110,00 лв.</text:p>
          </table:table-cell>
          <table:table-cell office:value-type="currency" office:value="56.242106931584033" table:formula="of:=SUM([.E17]/1.95583)" table:style-name="ce39">
            <text:p>€ 56,24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8779</text:p>
          </table:table-cell>
          <table:table-cell table:style-name="ce35"/>
          <table:table-cell office:value-type="string" table:style-name="ce36">
            <text:p>Абдоминална пункция</text:p>
          </table:table-cell>
          <table:table-cell office:value-type="string" table:style-name="ce37">
            <text:p>брой</text:p>
          </table:table-cell>
          <table:table-cell office:value-type="currency" office:value="71.5" table:style-name="ce38">
            <text:p>71,50 лв.</text:p>
          </table:table-cell>
          <table:table-cell office:value-type="currency" office:value="36.557369505529621" table:formula="of:=SUM([.E18]/1.95583)" table:style-name="ce39">
            <text:p>€ 36,56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00108</text:p>
          </table:table-cell>
          <table:table-cell table:style-name="ce35"/>
          <table:table-cell office:value-type="string" table:style-name="ce36">
            <text:p>Кръвопреливане</text:p>
          </table:table-cell>
          <table:table-cell office:value-type="string" table:style-name="ce37">
            <text:p>сак</text:p>
          </table:table-cell>
          <table:table-cell office:value-type="currency" office:value="110" table:style-name="ce38">
            <text:p>110,00 лв.</text:p>
          </table:table-cell>
          <table:table-cell office:value-type="currency" office:value="56.242106931584033" table:formula="of:=SUM([.E19]/1.95583)" table:style-name="ce39">
            <text:p>€ 56,24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00109</text:p>
          </table:table-cell>
          <table:table-cell table:style-name="ce35"/>
          <table:table-cell office:value-type="string" table:style-name="ce36">
            <text:p>Хистобиопсично изследване</text:p>
          </table:table-cell>
          <table:table-cell office:value-type="string" table:style-name="ce37">
            <text:p>брой</text:p>
          </table:table-cell>
          <table:table-cell office:value-type="currency" office:value="27.5" table:style-name="ce38">
            <text:p>27,50 лв.</text:p>
          </table:table-cell>
          <table:table-cell office:value-type="currency" office:value="14.060526732896008" table:formula="of:=SUM([.E20]/1.95583)" table:style-name="ce39">
            <text:p>€ 14,06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17</text:p>
          </table:table-cell>
          <table:table-cell table:style-name="ce35"/>
          <table:table-cell office:value-type="string" table:style-name="ce36">
            <text:p>БИОПСИЧНИ ЩИПКИ С ШИП / 160 СМ /</text:p>
          </table:table-cell>
          <table:table-cell office:value-type="string" table:style-name="ce37">
            <text:p>брой</text:p>
          </table:table-cell>
          <table:table-cell office:value-type="currency" office:value="22" table:style-name="ce38">
            <text:p>22,00 лв.</text:p>
          </table:table-cell>
          <table:table-cell office:value-type="currency" office:value="11.248421386316807" table:formula="of:=SUM([.E21]/1.95583)" table:style-name="ce39">
            <text:p>€ 11,25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18</text:p>
          </table:table-cell>
          <table:table-cell table:style-name="ce35"/>
          <table:table-cell office:value-type="string" table:style-name="ce36">
            <text:p>БИОПСИЧНИ ЩИПКИ С ШИП / 230 СМ/</text:p>
          </table:table-cell>
          <table:table-cell office:value-type="string" table:style-name="ce37">
            <text:p>брой</text:p>
          </table:table-cell>
          <table:table-cell office:value-type="currency" office:value="22" table:style-name="ce38">
            <text:p>22,00 лв.</text:p>
          </table:table-cell>
          <table:table-cell office:value-type="currency" office:value="11.248421386316807" table:formula="of:=SUM([.E22]/1.95583)" table:style-name="ce39">
            <text:p>€ 11,25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19</text:p>
          </table:table-cell>
          <table:table-cell table:style-name="ce35"/>
          <table:table-cell office:value-type="string" table:style-name="ce36">
            <text:p>БИОПСИЧНИ ЩИПКИ БЕЗ ШИП / 160 СМ /</text:p>
          </table:table-cell>
          <table:table-cell office:value-type="string" table:style-name="ce37">
            <text:p>брой</text:p>
          </table:table-cell>
          <table:table-cell office:value-type="currency" office:value="22" table:style-name="ce38">
            <text:p>22,00 лв.</text:p>
          </table:table-cell>
          <table:table-cell office:value-type="currency" office:value="11.248421386316807" table:formula="of:=SUM([.E23]/1.95583)" table:style-name="ce39">
            <text:p>€ 11,25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0</text:p>
          </table:table-cell>
          <table:table-cell table:style-name="ce35"/>
          <table:table-cell office:value-type="string" table:style-name="ce36">
            <text:p>БИОПСИЧНИ ЩИПКИ БЕЗ ШИП / 230 СМ /</text:p>
          </table:table-cell>
          <table:table-cell office:value-type="string" table:style-name="ce37">
            <text:p>брой</text:p>
          </table:table-cell>
          <table:table-cell office:value-type="currency" office:value="22" table:style-name="ce38">
            <text:p>22,00 лв.</text:p>
          </table:table-cell>
          <table:table-cell office:value-type="currency" office:value="11.248421386316807" table:formula="of:=SUM([.E24]/1.95583)" table:style-name="ce39">
            <text:p>€ 11,25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1</text:p>
          </table:table-cell>
          <table:table-cell table:style-name="ce35"/>
          <table:table-cell office:value-type="string" table:style-name="ce36">
            <text:p>БИОПСИЧНА ЩИПКА „ГОРЕЩА БИОПСИЯ“/230см/</text:p>
          </table:table-cell>
          <table:table-cell office:value-type="string" table:style-name="ce37">
            <text:p>брой</text:p>
          </table:table-cell>
          <table:table-cell office:value-type="currency" office:value="45" table:style-name="ce38">
            <text:p>45,00 лв.</text:p>
          </table:table-cell>
          <table:table-cell office:value-type="currency" office:value="23.008134653829831" table:formula="of:=SUM([.E25]/1.95583)" table:style-name="ce39">
            <text:p>€ 23,0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2</text:p>
          </table:table-cell>
          <table:table-cell table:style-name="ce35"/>
          <table:table-cell office:value-type="string" table:style-name="ce36">
            <text:p>ИНЖЕКТОР-23G /170см/ ,игла/7мм/</text:p>
          </table:table-cell>
          <table:table-cell office:value-type="string" table:style-name="ce37">
            <text:p>брой</text:p>
          </table:table-cell>
          <table:table-cell office:value-type="currency" office:value="65" table:style-name="ce38">
            <text:p>65,00 лв.</text:p>
          </table:table-cell>
          <table:table-cell office:value-type="currency" office:value="33.233972277754205" table:formula="of:=SUM([.E26]/1.95583)" table:style-name="ce39">
            <text:p>€ 33,23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3</text:p>
          </table:table-cell>
          <table:table-cell table:style-name="ce35"/>
          <table:table-cell office:value-type="string" table:style-name="ce36">
            <text:p>ИНЖЕКТОР-23G /230см/ ,игла/7мм/</text:p>
          </table:table-cell>
          <table:table-cell office:value-type="string" table:style-name="ce37">
            <text:p>брой</text:p>
          </table:table-cell>
          <table:table-cell office:value-type="currency" office:value="65" table:style-name="ce38">
            <text:p>65,00 лв.</text:p>
          </table:table-cell>
          <table:table-cell office:value-type="currency" office:value="33.233972277754205" table:formula="of:=SUM([.E27]/1.95583)" table:style-name="ce39">
            <text:p>€ 33,23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4</text:p>
          </table:table-cell>
          <table:table-cell table:style-name="ce35"/>
          <table:table-cell office:value-type="string" table:style-name="ce36">
            <text:p>ИНЖЕКТОР-24G /230см/ ,игла/4мм/</text:p>
          </table:table-cell>
          <table:table-cell office:value-type="string" table:style-name="ce37">
            <text:p>брой</text:p>
          </table:table-cell>
          <table:table-cell office:value-type="currency" office:value="65" table:style-name="ce38">
            <text:p>65,00 лв.</text:p>
          </table:table-cell>
          <table:table-cell office:value-type="currency" office:value="33.233972277754205" table:formula="of:=SUM([.E28]/1.95583)" table:style-name="ce39">
            <text:p>€ 33,23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5</text:p>
          </table:table-cell>
          <table:table-cell table:style-name="ce35"/>
          <table:table-cell office:value-type="string" table:style-name="ce36">
            <text:p>ПОЛИПЕКТОМНИ БРИМКИ-диам,/13мм/ OVAL</text:p>
          </table:table-cell>
          <table:table-cell office:value-type="string" table:style-name="ce37">
            <text:p>брой</text:p>
          </table:table-cell>
          <table:table-cell office:value-type="currency" office:value="45" table:style-name="ce38">
            <text:p>45,00 лв.</text:p>
          </table:table-cell>
          <table:table-cell office:value-type="currency" office:value="23.008134653829831" table:formula="of:=SUM([.E29]/1.95583)" table:style-name="ce39">
            <text:p>€ 23,0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6</text:p>
          </table:table-cell>
          <table:table-cell table:style-name="ce35"/>
          <table:table-cell office:value-type="string" table:style-name="ce36">
            <text:p>ПОЛИПЕКТОМНИ БРИМКИ-диам,/15мм/ OVAL</text:p>
          </table:table-cell>
          <table:table-cell office:value-type="string" table:style-name="ce37">
            <text:p>брой</text:p>
          </table:table-cell>
          <table:table-cell office:value-type="currency" office:value="45" table:style-name="ce38">
            <text:p>45,00 лв.</text:p>
          </table:table-cell>
          <table:table-cell office:value-type="currency" office:value="23.008134653829831" table:formula="of:=SUM([.E30]/1.95583)" table:style-name="ce39">
            <text:p>€ 23,0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7</text:p>
          </table:table-cell>
          <table:table-cell table:style-name="ce35"/>
          <table:table-cell office:value-type="string" table:style-name="ce36">
            <text:p>ПОЛИПЕКТОМНИ БРИМКИ-диам,/20мм/ HEXAGONAL</text:p>
          </table:table-cell>
          <table:table-cell office:value-type="string" table:style-name="ce37">
            <text:p>брой</text:p>
          </table:table-cell>
          <table:table-cell office:value-type="currency" office:value="45" table:style-name="ce38">
            <text:p>45,00 лв.</text:p>
          </table:table-cell>
          <table:table-cell office:value-type="currency" office:value="23.008134653829831" table:formula="of:=SUM([.E31]/1.95583)" table:style-name="ce39">
            <text:p>€ 23,0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78</text:p>
          </table:table-cell>
          <table:table-cell table:style-name="ce35"/>
          <table:table-cell office:value-type="string" table:style-name="ce36">
            <text:p>ПОЛИПЕКТОМНИ БРИМКИ-диам,/20мм/ OVAL ROTATABLE</text:p>
          </table:table-cell>
          <table:table-cell office:value-type="string" table:style-name="ce37">
            <text:p>брой</text:p>
          </table:table-cell>
          <table:table-cell office:value-type="currency" office:value="45" table:style-name="ce38">
            <text:p>45,00 лв.</text:p>
          </table:table-cell>
          <table:table-cell office:value-type="currency" office:value="23.008134653829831" table:formula="of:=SUM([.E32]/1.95583)" table:style-name="ce39">
            <text:p>€ 23,0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ZU851279</text:p>
          </table:table-cell>
          <table:table-cell table:style-name="ce35"/>
          <table:table-cell office:value-type="string" table:style-name="ce36">
            <text:p>ПОЛИПЕКТОМНИ БРИМКИ-диам,/25мм/ HEXAGONAL ROTATABLE</text:p>
          </table:table-cell>
          <table:table-cell office:value-type="string" table:style-name="ce37">
            <text:p>брой</text:p>
          </table:table-cell>
          <table:table-cell office:value-type="currency" office:value="45" table:style-name="ce38">
            <text:p>45,00 лв.</text:p>
          </table:table-cell>
          <table:table-cell office:value-type="currency" office:value="23.008134653829831" table:formula="of:=SUM([.E33]/1.95583)" table:style-name="ce39">
            <text:p>€ 23,0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80</text:p>
          </table:table-cell>
          <table:table-cell table:style-name="ce35"/>
          <table:table-cell office:value-type="string" table:style-name="ce36">
            <text:p>ПОЛИПЕКТОМНИ БРИМКИ-диам,/25мм/ DUCKBILL</text:p>
          </table:table-cell>
          <table:table-cell office:value-type="string" table:style-name="ce37">
            <text:p>брой</text:p>
          </table:table-cell>
          <table:table-cell office:value-type="currency" office:value="45" table:style-name="ce38">
            <text:p>45,00 лв.</text:p>
          </table:table-cell>
          <table:table-cell office:value-type="currency" office:value="23.008134653829831" table:formula="of:=SUM([.E34]/1.95583)" table:style-name="ce39">
            <text:p>€ 23,0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81</text:p>
          </table:table-cell>
          <table:table-cell table:style-name="ce35"/>
          <table:table-cell office:value-type="string" table:style-name="ce36">
            <text:p>ЕКСТРАКТОР ЗА ЧУЖДИ ТЕЛА ТИП“АЛИГАТОР“-230см,</text:p>
          </table:table-cell>
          <table:table-cell office:value-type="string" table:style-name="ce37">
            <text:p>брой</text:p>
          </table:table-cell>
          <table:table-cell office:value-type="currency" office:value="52" table:style-name="ce38">
            <text:p>52,00 лв.</text:p>
          </table:table-cell>
          <table:table-cell office:value-type="currency" office:value="26.587177822203362" table:formula="of:=SUM([.E35]/1.95583)" table:style-name="ce39">
            <text:p>€ 26,59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ZU851282</text:p>
          </table:table-cell>
          <table:table-cell table:style-name="ce35"/>
          <table:table-cell office:value-type="string" table:style-name="ce36">
            <text:p>КЛИПС-АПЛИКАТОРИ ЕДНОКРАТНИ-230см,ъгъл -135,рамо-6мм,</text:p>
          </table:table-cell>
          <table:table-cell office:value-type="string" table:style-name="ce37">
            <text:p>брой</text:p>
          </table:table-cell>
          <table:table-cell office:value-type="currency" office:value="80" table:style-name="ce38">
            <text:p>80,00 лв.</text:p>
          </table:table-cell>
          <table:table-cell office:value-type="currency" office:value="40.903350495697481" table:formula="of:=SUM([.E36]/1.95583)" table:style-name="ce39">
            <text:p>€ 40,90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83</text:p>
          </table:table-cell>
          <table:table-cell table:style-name="ce35"/>
          <table:table-cell office:value-type="string" table:style-name="ce36">
            <text:p>ПОЛИ ЛУП-ЕДНОКРАТЕН</text:p>
          </table:table-cell>
          <table:table-cell office:value-type="string" table:style-name="ce37">
            <text:p>брой</text:p>
          </table:table-cell>
          <table:table-cell office:value-type="currency" office:value="230" table:style-name="ce38">
            <text:p>230,00 лв.</text:p>
          </table:table-cell>
          <table:table-cell office:value-type="currency" office:value="117.59713267513025" table:formula="of:=SUM([.E37]/1.95583)" table:style-name="ce39">
            <text:p>€ 117,60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84</text:p>
          </table:table-cell>
          <table:table-cell table:style-name="ce35"/>
          <table:table-cell office:value-type="string" table:style-name="ce36">
            <text:p>ВОДАЧ ЗА ЕЗОФАГИАЛНИ ДИЛАТАТОРИ-200см</text:p>
          </table:table-cell>
          <table:table-cell office:value-type="string" table:style-name="ce37">
            <text:p>брой</text:p>
          </table:table-cell>
          <table:table-cell office:value-type="currency" office:value="113" table:style-name="ce38">
            <text:p>113,00 лв.</text:p>
          </table:table-cell>
          <table:table-cell office:value-type="currency" office:value="57.775982575172691" table:formula="of:=SUM([.E38]/1.95583)" table:style-name="ce39">
            <text:p>€ 57,78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85</text:p>
          </table:table-cell>
          <table:table-cell table:style-name="ce35"/>
          <table:table-cell office:value-type="string" table:style-name="ce36">
            <text:p>ПОЧИСТВАЩИ ЧЕТКИ-230см</text:p>
          </table:table-cell>
          <table:table-cell office:value-type="string" table:style-name="ce37">
            <text:p>брой</text:p>
          </table:table-cell>
          <table:table-cell office:value-type="currency" office:value="11" table:style-name="ce38">
            <text:p>11,00 лв.</text:p>
          </table:table-cell>
          <table:table-cell office:value-type="currency" office:value="5.6242106931584033" table:formula="of:=SUM([.E39]/1.95583)" table:style-name="ce39">
            <text:p>€ 5,62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86</text:p>
          </table:table-cell>
          <table:table-cell table:style-name="ce35"/>
          <table:table-cell office:value-type="string" table:style-name="ce36">
            <text:p>БИОПСИЧНА ИГЛА С ЕХОГЕНЕН ВРЪХ 20GX20CM</text:p>
          </table:table-cell>
          <table:table-cell office:value-type="string" table:style-name="ce37">
            <text:p>брой</text:p>
          </table:table-cell>
          <table:table-cell office:value-type="currency" office:value="80" table:style-name="ce38">
            <text:p>80,00 лв.</text:p>
          </table:table-cell>
          <table:table-cell office:value-type="currency" office:value="40.903350495697481" table:formula="of:=SUM([.E40]/1.95583)" table:style-name="ce39">
            <text:p>€ 40,90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851287</text:p>
          </table:table-cell>
          <table:table-cell table:style-name="ce35"/>
          <table:table-cell office:value-type="string" table:style-name="ce36">
            <text:p>ИНСТРУМЕН ЗА БИОПСИЯ 18GX20CM</text:p>
          </table:table-cell>
          <table:table-cell office:value-type="string" table:style-name="ce37">
            <text:p>брой</text:p>
          </table:table-cell>
          <table:table-cell office:value-type="currency" office:value="200" table:style-name="ce38">
            <text:p>200,00 лв.</text:p>
          </table:table-cell>
          <table:table-cell office:value-type="currency" office:value="102.2583762392437" table:formula="of:=SUM([.E41]/1.95583)" table:style-name="ce39">
            <text:p>€ 102,26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04820</text:p>
          </table:table-cell>
          <table:table-cell table:style-name="ce35"/>
          <table:table-cell office:value-type="string" table:style-name="ce36">
            <text:p>Местна инфилтрационна анестезия</text:p>
          </table:table-cell>
          <table:table-cell office:value-type="string" table:style-name="ce37">
            <text:p>брой</text:p>
          </table:table-cell>
          <table:table-cell office:value-type="currency" office:value="22" table:style-name="ce38">
            <text:p>22,00 лв.</text:p>
          </table:table-cell>
          <table:table-cell office:value-type="currency" office:value="11.248421386316807" table:formula="of:=SUM([.E42]/1.95583)" table:style-name="ce39">
            <text:p>€ 11,25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04821</text:p>
          </table:table-cell>
          <table:table-cell table:style-name="ce35"/>
          <table:table-cell office:value-type="string" table:style-name="ce36">
            <text:p>Спинална анестезия</text:p>
          </table:table-cell>
          <table:table-cell office:value-type="string" table:style-name="ce37">
            <text:p>брой</text:p>
          </table:table-cell>
          <table:table-cell office:value-type="currency" office:value="66" table:style-name="ce38">
            <text:p>66,00 лв.</text:p>
          </table:table-cell>
          <table:table-cell office:value-type="currency" office:value="33.74526415895042" table:formula="of:=SUM([.E43]/1.95583)" table:style-name="ce39">
            <text:p>€ 33,75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04822</text:p>
          </table:table-cell>
          <table:table-cell table:style-name="ce35"/>
          <table:table-cell office:value-type="string" table:style-name="ce36">
            <text:p>Епидурална анестезия с катетър</text:p>
          </table:table-cell>
          <table:table-cell office:value-type="string" table:style-name="ce37">
            <text:p>брой</text:p>
          </table:table-cell>
          <table:table-cell office:value-type="currency" office:value="110" table:style-name="ce38">
            <text:p>110,00 лв.</text:p>
          </table:table-cell>
          <table:table-cell office:value-type="currency" office:value="56.242106931584033" table:formula="of:=SUM([.E44]/1.95583)" table:style-name="ce39">
            <text:p>€ 56,24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39965</text:p>
          </table:table-cell>
          <table:table-cell table:style-name="ce35"/>
          <table:table-cell office:value-type="string" table:style-name="ce36">
            <text:p>Венозна анестезия/ТИВА/</text:p>
          </table:table-cell>
          <table:table-cell office:value-type="string" table:style-name="ce37">
            <text:p>брой</text:p>
          </table:table-cell>
          <table:table-cell office:value-type="currency" office:value="60.5" table:style-name="ce38">
            <text:p>60,50 лв.</text:p>
          </table:table-cell>
          <table:table-cell office:value-type="currency" office:value="30.933158812371218" table:formula="of:=SUM([.E45]/1.95583)" table:style-name="ce39">
            <text:p>€ 30,93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39966</text:p>
          </table:table-cell>
          <table:table-cell table:style-name="ce35"/>
          <table:table-cell office:value-type="string" table:style-name="ce36">
            <text:p>Ендотрахеална анестезия</text:p>
          </table:table-cell>
          <table:table-cell office:value-type="string" table:style-name="ce37">
            <text:p>брой</text:p>
          </table:table-cell>
          <table:table-cell office:value-type="currency" office:value="165" table:style-name="ce38">
            <text:p>165,00 лв.</text:p>
          </table:table-cell>
          <table:table-cell office:value-type="currency" office:value="84.363160397376049" table:formula="of:=SUM([.E46]/1.95583)" table:style-name="ce39">
            <text:p>€ 84,36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U03923</text:p>
          </table:table-cell>
          <table:table-cell table:style-name="ce35"/>
          <table:table-cell office:value-type="string" table:style-name="ce36">
            <text:p>Поставяне на епидурален катетър за лечение на хронична болка</text:p>
          </table:table-cell>
          <table:table-cell office:value-type="string" table:style-name="ce37">
            <text:p>брой</text:p>
          </table:table-cell>
          <table:table-cell office:value-type="currency" office:value="66" table:style-name="ce38">
            <text:p>66,00 лв.</text:p>
          </table:table-cell>
          <table:table-cell office:value-type="currency" office:value="33.74526415895042" table:formula="of:=SUM([.E47]/1.95583)" table:style-name="ce39">
            <text:p>€ 33,75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K19068,1Z</text:p>
          </table:table-cell>
          <table:table-cell table:style-name="ce35"/>
          <table:table-cell office:value-type="string" table:style-name="ce36">
            <text:p>Диагностика и лечение на заболявания на горния гастроинтестинален тракт</text:p>
          </table:table-cell>
          <table:table-cell office:value-type="string" table:style-name="ce37">
            <text:p>брой</text:p>
          </table:table-cell>
          <table:table-cell office:value-type="currency" office:value="692.6" table:style-name="ce38">
            <text:p>692,60 лв.</text:p>
          </table:table-cell>
          <table:table-cell office:value-type="currency" office:value="354.12075691650097" table:formula="of:=SUM([.E48]/1.95583)" table:style-name="ce39">
            <text:p>€ 354,12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K19069,1Z</text:p>
          </table:table-cell>
          <table:table-cell table:style-name="ce35"/>
          <table:table-cell office:value-type="string" table:style-name="ce36">
            <text:p>Високоспециализирани интервенционални процедури при заболявания на гастроинтестиналния тракт</text:p>
          </table:table-cell>
          <table:table-cell office:value-type="string" table:style-name="ce37">
            <text:p>брой</text:p>
          </table:table-cell>
          <table:table-cell office:value-type="currency" office:value="1071.5999999999999" table:style-name="ce38">
            <text:p>1 071,60 лв.</text:p>
          </table:table-cell>
          <table:table-cell office:value-type="currency" office:value="547.90037988986774" table:formula="of:=SUM([.E49]/1.95583)" table:style-name="ce39">
            <text:p>€ 547,90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K19070,1Z</text:p>
          </table:table-cell>
          <table:table-cell table:style-name="ce35"/>
          <table:table-cell office:value-type="string" table:style-name="ce36">
            <text:p>Диагностика и лечение на болест на Крон и улцерозен колит при лица над 18 години</text:p>
          </table:table-cell>
          <table:table-cell office:value-type="string" table:style-name="ce37">
            <text:p>брой</text:p>
          </table:table-cell>
          <table:table-cell office:value-type="currency" office:value="3038.5" table:style-name="ce38">
            <text:p>3 038,50 лв.</text:p>
          </table:table-cell>
          <table:table-cell office:value-type="currency" office:value="1553.5603810147099" table:formula="of:=SUM([.E50]/1.95583)" table:style-name="ce39">
            <text:p>€ 1 553,56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K19071,1Z</text:p>
          </table:table-cell>
          <table:table-cell table:style-name="ce35"/>
          <table:table-cell office:value-type="string" table:style-name="ce36">
            <text:p>Диагностика и лечение на заболявания на тънкото и дебелото черво за пациенти над 18 г,</text:p>
          </table:table-cell>
          <table:table-cell office:value-type="string" table:style-name="ce37">
            <text:p>брой</text:p>
          </table:table-cell>
          <table:table-cell office:value-type="currency" office:value="710.42" table:style-name="ce38">
            <text:p>710,42 лв.</text:p>
          </table:table-cell>
          <table:table-cell office:value-type="currency" office:value="363.23197823941751" table:formula="of:=SUM([.E51]/1.95583)" table:style-name="ce39">
            <text:p>€ 363,23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K19072,2Z</text:p>
          </table:table-cell>
          <table:table-cell table:style-name="ce35"/>
          <table:table-cell office:value-type="string" table:style-name="ce36">
            <text:p>Ендоскопско и медикаментозно лечение при остро кървене от гастроинтестиналния тракт при лица над 18 години</text:p>
          </table:table-cell>
          <table:table-cell office:value-type="string" table:style-name="ce37">
            <text:p>брой</text:p>
          </table:table-cell>
          <table:table-cell office:value-type="currency" office:value="1485" table:style-name="ce38">
            <text:p>1 485,00 лв.</text:p>
          </table:table-cell>
          <table:table-cell office:value-type="currency" office:value="759.26844357638447" table:formula="of:=SUM([.E52]/1.95583)" table:style-name="ce39">
            <text:p>€ 759,27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3">
          <table:table-cell office:value-type="string" table:style-name="ce34">
            <text:p>K19073,1Z</text:p>
          </table:table-cell>
          <table:table-cell table:style-name="ce35"/>
          <table:table-cell office:value-type="string" table:style-name="ce36">
            <text:p>Високоспециализирани интервенционални процедури при заболявания на хепатобилиарната система / ХБС / , панкреаса и перитонеума / за лица над 18 години /</text:p>
          </table:table-cell>
          <table:table-cell office:value-type="string" table:style-name="ce37">
            <text:p>брой</text:p>
          </table:table-cell>
          <table:table-cell office:value-type="currency" office:value="2878.7" table:style-name="ce38">
            <text:p>2 878,70 лв.</text:p>
          </table:table-cell>
          <table:table-cell office:value-type="currency" office:value="1471.8559383995541" table:formula="of:=SUM([.E53]/1.95583)" table:style-name="ce39">
            <text:p>€ 1 471,86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К19074,1Z</text:p>
          </table:table-cell>
          <table:table-cell table:style-name="ce35"/>
          <table:table-cell office:value-type="string" table:style-name="ce36">
            <text:p>диагностика и лечение на хепатобилиарната система, панкреас и перитонеум / за пациенти над 18 г, /</text:p>
          </table:table-cell>
          <table:table-cell office:value-type="string" table:style-name="ce37">
            <text:p>брой</text:p>
          </table:table-cell>
          <table:table-cell office:value-type="currency" office:value="1559.8" table:style-name="ce38">
            <text:p>1 559,80 лв.</text:p>
          </table:table-cell>
          <table:table-cell office:value-type="currency" office:value="797.5130762898616" table:formula="of:=SUM([.E54]/1.95583)" table:style-name="ce39">
            <text:p>€ 797,5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K19075,1Z</text:p>
          </table:table-cell>
          <table:table-cell table:style-name="ce35"/>
          <table:table-cell office:value-type="string" table:style-name="ce36">
            <text:p>Диагностика и лечение на декомпенсирани чернодробни заболявания / цироза / / за пациенти над 18 г, /</text:p>
          </table:table-cell>
          <table:table-cell office:value-type="string" table:style-name="ce37">
            <text:p>брой</text:p>
          </table:table-cell>
          <table:table-cell office:value-type="currency" office:value="2297.9" table:style-name="ce38">
            <text:p>2 297,90 лв.</text:p>
          </table:table-cell>
          <table:table-cell office:value-type="currency" office:value="1174.8976138007906" table:formula="of:=SUM([.E55]/1.95583)" table:style-name="ce39">
            <text:p>€ 1 174,90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K19076,1Z</text:p>
          </table:table-cell>
          <table:table-cell table:style-name="ce35"/>
          <table:table-cell office:value-type="string" table:style-name="ce36">
            <text:p>Диагностика и лечение на хронични чернодробни заболявания / без код К72,2 и за пациенти над 18 г, /</text:p>
          </table:table-cell>
          <table:table-cell office:value-type="string" table:style-name="ce37">
            <text:p>брой</text:p>
          </table:table-cell>
          <table:table-cell office:value-type="currency" office:value="1437.48" table:style-name="ce38">
            <text:p>1 437,48 лв.</text:p>
          </table:table-cell>
          <table:table-cell office:value-type="currency" office:value="734.97185338194015" table:formula="of:=SUM([.E56]/1.95583)" table:style-name="ce39">
            <text:p>€ 734,97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K17078,1Z</text:p>
          </table:table-cell>
          <table:table-cell table:style-name="ce35"/>
          <table:table-cell office:value-type="string" table:style-name="ce36">
            <text:p>Диагностика и лечение на декомпенсиран захарен диабет / за лица над 18 г /</text:p>
          </table:table-cell>
          <table:table-cell office:value-type="string" table:style-name="ce37">
            <text:p>брой</text:p>
          </table:table-cell>
          <table:table-cell office:value-type="currency" office:value="1325.5" table:style-name="ce38">
            <text:p>1 325,50 лв.</text:p>
          </table:table-cell>
          <table:table-cell office:value-type="currency" office:value="677.71738852558758" table:formula="of:=SUM([.E57]/1.95583)" table:style-name="ce39">
            <text:p>€ 677,72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K17084Z</text:p>
          </table:table-cell>
          <table:table-cell table:style-name="ce35"/>
          <table:table-cell office:value-type="string" table:style-name="ce36">
            <text:p>Диагностика и лечение на остър и обострен хроничен пиелонефрит / за пациенти над 18 г /</text:p>
          </table:table-cell>
          <table:table-cell office:value-type="string" table:style-name="ce37">
            <text:p>брой</text:p>
          </table:table-cell>
          <table:table-cell office:value-type="currency" office:value="1276" table:style-name="ce38">
            <text:p>1 276,00 лв.</text:p>
          </table:table-cell>
          <table:table-cell office:value-type="currency" office:value="652.40844040637478" table:formula="of:=SUM([.E58]/1.95583)" table:style-name="ce39">
            <text:p>€ 652,4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K17089,1Z</text:p>
          </table:table-cell>
          <table:table-cell table:style-name="ce35"/>
          <table:table-cell office:value-type="string" table:style-name="ce36">
            <text:p>Диагностика и лечение на системни заболявания на съединителната тъкан при лица над 18 години</text:p>
          </table:table-cell>
          <table:table-cell office:value-type="string" table:style-name="ce37">
            <text:p>брой</text:p>
          </table:table-cell>
          <table:table-cell office:value-type="currency" office:value="847" table:style-name="ce38">
            <text:p>847,00 лв.</text:p>
          </table:table-cell>
          <table:table-cell office:value-type="currency" office:value="433.06422337319708" table:formula="of:=SUM([.E59]/1.95583)" table:style-name="ce39">
            <text:p>€ 433,06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K17090,1Z</text:p>
          </table:table-cell>
          <table:table-cell table:style-name="ce35"/>
          <table:table-cell office:value-type="string" table:style-name="ce36">
            <text:p>Възпалителни ставни заболявания при лица над 18 години</text:p>
          </table:table-cell>
          <table:table-cell office:value-type="string" table:style-name="ce37">
            <text:p>брой</text:p>
          </table:table-cell>
          <table:table-cell office:value-type="currency" office:value="1283.04" table:style-name="ce38">
            <text:p>1 283,04 лв.</text:p>
          </table:table-cell>
          <table:table-cell office:value-type="currency" office:value="656.00793524999619" table:formula="of:=SUM([.E60]/1.95583)" table:style-name="ce39">
            <text:p>€ 656,0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K17091Z</text:p>
          </table:table-cell>
          <table:table-cell table:style-name="ce35"/>
          <table:table-cell office:value-type="string" table:style-name="ce36">
            <text:p>Диагностика и лечение на дегенеративни и обменни ставни заболявания / при лица над 18 години /</text:p>
          </table:table-cell>
          <table:table-cell office:value-type="string" table:style-name="ce37">
            <text:p>брой</text:p>
          </table:table-cell>
          <table:table-cell office:value-type="currency" office:value="1106.5" table:style-name="ce38">
            <text:p>1 106,50 лв.</text:p>
          </table:table-cell>
          <table:table-cell office:value-type="currency" office:value="565.74446654361577" table:formula="of:=SUM([.E61]/1.95583)" table:style-name="ce39">
            <text:p>€ 565,74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K17104Z</text:p>
          </table:table-cell>
          <table:table-cell table:style-name="ce35"/>
          <table:table-cell office:value-type="string" table:style-name="ce36">
            <text:p>Диагностика и лечение на контагиозни вирусни и бактериални заболявания- остро протичащи, с усложнения</text:p>
          </table:table-cell>
          <table:table-cell office:value-type="string" table:style-name="ce37">
            <text:p>брой</text:p>
          </table:table-cell>
          <table:table-cell office:value-type="currency" office:value="1540" table:style-name="ce38">
            <text:p>1 540,00 лв.</text:p>
          </table:table-cell>
          <table:table-cell office:value-type="currency" office:value="787.38949704217646" table:formula="of:=SUM([.E62]/1.95583)" table:style-name="ce39">
            <text:p>€ 787,39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SEV244,1Z</text:p>
          </table:table-cell>
          <table:table-cell table:style-name="ce35"/>
          <table:table-cell office:value-type="string" table:style-name="ce36">
            <text:p>Диагностика и лечение на хеморагични диатези, Анемии / при лица над 18 г, /</text:p>
          </table:table-cell>
          <table:table-cell office:value-type="string" table:style-name="ce37">
            <text:p>брой</text:p>
          </table:table-cell>
          <table:table-cell office:value-type="currency" office:value="1130.2" table:style-name="ce38">
            <text:p>1 130,20 лв.</text:p>
          </table:table-cell>
          <table:table-cell office:value-type="currency" office:value="577.86208412796611" table:formula="of:=SUM([.E63]/1.95583)" table:style-name="ce39">
            <text:p>€ 577,86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3">
          <table:table-cell office:value-type="string" table:style-name="ce34">
            <text:p>K19056,1Z</text:p>
          </table:table-cell>
          <table:table-cell table:style-name="ce35"/>
          <table:table-cell office:value-type="string" table:style-name="ce36">
            <text:p>Диагностика и лечение на болести на черепно-мозъчните нерви (ЧМН), на нервните коренчета и плексуси, полиневропатия и вертеброгенни болкови синдроми при лица над 18 години</text:p>
          </table:table-cell>
          <table:table-cell office:value-type="string" table:style-name="ce37">
            <text:p>брой</text:p>
          </table:table-cell>
          <table:table-cell office:value-type="currency" office:value="1045.44" table:style-name="ce38">
            <text:p>1 045,44 лв.</text:p>
          </table:table-cell>
          <table:table-cell office:value-type="currency" office:value="534.52498427777471" table:formula="of:=SUM([.E64]/1.95583)" table:style-name="ce39">
            <text:p>€ 534,52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GAPR1634Z</text:p>
          </table:table-cell>
          <table:table-cell table:style-name="ce35"/>
          <table:table-cell office:value-type="string" table:style-name="ce36">
            <text:p>Ендоскопска диагностика на заболявания, засягащи стомашно - чревния тракт / за лица над 18 г/</text:p>
          </table:table-cell>
          <table:table-cell office:value-type="string" table:style-name="ce37">
            <text:p>брой</text:p>
          </table:table-cell>
          <table:table-cell office:value-type="currency" office:value="550" table:style-name="ce38">
            <text:p>550,00 лв.</text:p>
          </table:table-cell>
          <table:table-cell office:value-type="currency" office:value="281.21053465792016" table:formula="of:=SUM([.E65]/1.95583)" table:style-name="ce39">
            <text:p>€ 281,2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3">
          <table:table-cell office:value-type="string" table:style-name="ce34">
            <text:p>GAPR1742Z</text:p>
          </table:table-cell>
          <table:table-cell table:style-name="ce35"/>
          <table:table-cell office:value-type="string" table:style-name="ce36">
            <text:p>Амбулаторно наблюдение / диспансеризация на пациенти с тежко протичащи възпалтелни полиартропатии и спондилопатии / за лица над 18 г, /</text:p>
          </table:table-cell>
          <table:table-cell office:value-type="string" table:style-name="ce37">
            <text:p>брой</text:p>
          </table:table-cell>
          <table:table-cell office:value-type="currency" office:value="165" table:style-name="ce38">
            <text:p>165,00 лв.</text:p>
          </table:table-cell>
          <table:table-cell office:value-type="currency" office:value="84.363160397376049" table:formula="of:=SUM([.E66]/1.95583)" table:style-name="ce39">
            <text:p>€ 84,36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ZFB0009</text:p>
          </table:table-cell>
          <table:table-cell table:style-name="ce35"/>
          <table:table-cell office:value-type="string" table:style-name="ce36">
            <text:p>Подобрени битови условия - самостоятелна стая (чл,24а от Наредбата) - за ден</text:p>
          </table:table-cell>
          <table:table-cell office:value-type="string" table:style-name="ce37">
            <text:p>ден</text:p>
          </table:table-cell>
          <table:table-cell office:value-type="currency" office:value="88" table:style-name="ce38">
            <text:p>88,00 лв.</text:p>
          </table:table-cell>
          <table:table-cell office:value-type="currency" office:value="44.993685545267226" table:formula="of:=SUM([.E67]/1.95583)" table:style-name="ce39">
            <text:p>€ 44,99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FF0003</text:p>
          </table:table-cell>
          <table:table-cell table:style-name="ce35"/>
          <table:table-cell office:value-type="string" table:style-name="ce36">
            <text:p>Избор на меню за хранене - минимум 2 дни</text:p>
          </table:table-cell>
          <table:table-cell office:value-type="string" table:style-name="ce37">
            <text:p>брой</text:p>
          </table:table-cell>
          <table:table-cell office:value-type="currency" office:value="54" table:style-name="ce38">
            <text:p>54,00 лв.</text:p>
          </table:table-cell>
          <table:table-cell office:value-type="currency" office:value="27.609761584595798" table:formula="of:=SUM([.E68]/1.95583)" table:style-name="ce39">
            <text:p>€ 27,6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FC0001</text:p>
          </table:table-cell>
          <table:table-cell table:style-name="ce35"/>
          <table:table-cell office:value-type="string" table:style-name="ce36">
            <text:p>Потребителска такса за пациенти по КП / на ден болнично лечение /</text:p>
          </table:table-cell>
          <table:table-cell office:value-type="string" table:style-name="ce37">
            <text:p>ден</text:p>
          </table:table-cell>
          <table:table-cell office:value-type="currency" office:value="1" table:style-name="ce38">
            <text:p>1,00 лв.</text:p>
          </table:table-cell>
          <table:table-cell office:value-type="currency" office:value="0.51129188119621849" table:formula="of:=SUM([.E69]/1.95583)" table:style-name="ce39">
            <text:p>€ 0,5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ZFB0010</text:p>
          </table:table-cell>
          <table:table-cell table:style-name="ce35"/>
          <table:table-cell office:value-type="string" table:style-name="ce36">
            <text:p>Придружител по желание, с осигуряване на легло /</text:p>
          </table:table-cell>
          <table:table-cell office:value-type="string" table:style-name="ce37">
            <text:p>ден</text:p>
          </table:table-cell>
          <table:table-cell office:value-type="currency" office:value="110" table:style-name="ce38">
            <text:p>110,00 лв.</text:p>
          </table:table-cell>
          <table:table-cell office:value-type="currency" office:value="56.242106931584033" table:formula="of:=SUM([.E70]/1.95583)" table:style-name="ce39">
            <text:p>€ 56,24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34">
            <text:p>GFS006</text:p>
          </table:table-cell>
          <table:table-cell table:style-name="ce35"/>
          <table:table-cell office:value-type="string" table:style-name="ce36">
            <text:p>Леглоден</text:p>
          </table:table-cell>
          <table:table-cell office:value-type="string" table:style-name="ce37">
            <text:p>ден</text:p>
          </table:table-cell>
          <table:table-cell office:value-type="currency" office:value="110" table:style-name="ce38">
            <text:p>110,00 лв.</text:p>
          </table:table-cell>
          <table:table-cell office:value-type="currency" office:value="56.242106931584033" table:formula="of:=SUM([.E71]/1.95583)" table:style-name="ce39">
            <text:p>€ 56,24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12">
          <table:table-cell office:value-type="string" table:style-name="ce34">
            <text:p>ZZ024Z12</text:p>
          </table:table-cell>
          <table:table-cell table:style-name="ce35"/>
          <table:table-cell office:value-type="string" table:style-name="ce36">
            <text:p>Транспорт със санитарна линейка за изминати км, в двете посоки на км</text:p>
          </table:table-cell>
          <table:table-cell office:value-type="string" table:style-name="ce37">
            <text:p>км</text:p>
          </table:table-cell>
          <table:table-cell office:value-type="currency" office:value="1.2" table:style-name="ce38">
            <text:p>1,20 лв.</text:p>
          </table:table-cell>
          <table:table-cell office:value-type="currency" office:value="0.61355025743546221" table:formula="of:=SUM([.E72]/1.95583)" table:style-name="ce39">
            <text:p>€ 0,61</text:p>
          </table:table-cell>
          <table:table-cell office:value-type="currency" office:value="0" table:style-name="ce38">
            <text:p>0,00 лв.</text:p>
          </table:table-cell>
          <table:table-cell office:value-type="currency" office:value="0" table:style-name="ce38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41">
            <text:p>ZU89030</text:p>
          </table:table-cell>
          <table:table-cell table:style-name="ce42"/>
          <table:table-cell office:value-type="string" table:style-name="ce43">
            <text:p>Първичен преглед</text:p>
          </table:table-cell>
          <table:table-cell office:value-type="string" table:style-name="ce44">
            <text:p>брой</text:p>
          </table:table-cell>
          <table:table-cell office:value-type="currency" office:value="55" table:style-name="ce45">
            <text:p>55,00 лв.</text:p>
          </table:table-cell>
          <table:table-cell office:value-type="currency" office:value="28.121053465792016" table:formula="of:=SUM([.E73]/1.95583)" table:style-name="ce46">
            <text:p>€ 28,12</text:p>
          </table:table-cell>
          <table:table-cell office:value-type="currency" office:value="0" table:style-name="ce45">
            <text:p>0,00 лв.</text:p>
          </table:table-cell>
          <table:table-cell office:value-type="currency" office:value="0" table:style-name="ce45">
            <text:p>0,00 лв.</text:p>
          </table:table-cell>
          <table:table-cell table:number-columns-repeated="16376" table:style-name="ce40"/>
        </table:table-row>
        <table:table-row table:style-name="ro14">
          <table:table-cell office:value-type="string" table:style-name="ce47">
            <text:p>ZU8912</text:p>
          </table:table-cell>
          <table:table-cell table:style-name="ce48"/>
          <table:table-cell office:value-type="string" table:style-name="ce49">
            <text:p>Вторичен преглед</text:p>
          </table:table-cell>
          <table:table-cell office:value-type="string" table:style-name="ce50">
            <text:p>брой</text:p>
          </table:table-cell>
          <table:table-cell office:value-type="currency" office:value="35" table:style-name="ce51">
            <text:p>35,00 лв.</text:p>
          </table:table-cell>
          <table:table-cell office:value-type="currency" office:value="17.895215841867646" table:formula="of:=SUM([.E74]/1.95583)" table:style-name="ce52">
            <text:p>€ 17,90</text:p>
          </table:table-cell>
          <table:table-cell office:value-type="currency" office:value="0" table:style-name="ce51">
            <text:p>0,00 лв.</text:p>
          </table:table-cell>
          <table:table-cell office:value-type="currency" office:value="0" table:style-name="ce51">
            <text:p>0,00 лв.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47">
            <text:p>ZU96390</text:p>
          </table:table-cell>
          <table:table-cell table:style-name="ce48"/>
          <table:table-cell office:value-type="string" table:style-name="ce47">
            <text:p>Очистителна и лечебна клизма</text:p>
          </table:table-cell>
          <table:table-cell office:value-type="string" table:style-name="ce47">
            <text:p>брой</text:p>
          </table:table-cell>
          <table:table-cell office:value-type="currency" office:value="25" table:style-name="ce51">
            <text:p>25,00 лв.</text:p>
          </table:table-cell>
          <table:table-cell office:value-type="currency" office:value="12.782297029905463" table:formula="of:=SUM([.E75]/1.95583)" table:style-name="ce52">
            <text:p>€ 12,78</text:p>
          </table:table-cell>
          <table:table-cell office:value-type="currency" office:value="0" table:style-name="ce51">
            <text:p>0,00 лв.</text:p>
          </table:table-cell>
          <table:table-cell office:value-type="currency" office:value="0" table:style-name="ce51">
            <text:p>0,00 лв.</text:p>
          </table:table-cell>
          <table:table-cell table:number-columns-repeated="16376" table:style-name="ce40"/>
        </table:table-row>
        <table:table-row table:number-rows-repeated="4" table:style-name="ro2">
          <table:table-cell table:style-name="ce53"/>
          <table:table-cell table:style-name="ce54"/>
          <table:table-cell table:number-columns-repeated="2" table:style-name="ce53"/>
          <table:table-cell table:number-columns-repeated="4" table:style-name="ce55"/>
          <table:table-cell table:number-columns-repeated="1017" table:style-name="ce54"/>
          <table:table-cell table:number-columns-repeated="15359" table:style-name="ce56"/>
        </table:table-row>
        <table:table-row table:style-name="ro2">
          <table:table-cell table:style-name="ce53"/>
          <table:table-cell table:style-name="ce54"/>
          <table:table-cell table:style-name="ce57"/>
          <table:table-cell table:style-name="ce53"/>
          <table:table-cell table:number-columns-repeated="4" table:style-name="ce55"/>
          <table:table-cell table:number-columns-repeated="1017" table:style-name="ce54"/>
          <table:table-cell table:number-columns-repeated="15359" table:style-name="ce56"/>
        </table:table-row>
        <table:table-row table:number-rows-repeated="49" table:style-name="ro2">
          <table:table-cell table:style-name="ce53"/>
          <table:table-cell table:style-name="ce54"/>
          <table:table-cell table:number-columns-repeated="2" table:style-name="ce53"/>
          <table:table-cell table:number-columns-repeated="4" table:style-name="ce55"/>
          <table:table-cell table:number-columns-repeated="1017" table:style-name="ce54"/>
          <table:table-cell table:number-columns-repeated="15359" table:style-name="ce56"/>
        </table:table-row>
        <table:table-row table:number-rows-repeated="8" table:style-name="ro2">
          <table:table-cell table:style-name="ce58"/>
          <table:table-cell table:style-name="ce23"/>
          <table:table-cell table:number-columns-repeated="2" table:style-name="ce58"/>
          <table:table-cell table:number-columns-repeated="4" table:style-name="ce28"/>
          <table:table-cell table:number-columns-repeated="1017" table:style-name="ce23"/>
          <table:table-cell table:number-columns-repeated="15359"/>
        </table:table-row>
        <table:table-row table:number-rows-repeated="10484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bg" number:country="BG">
      <number:number number:min-integer-digits="1"/>
    </number:number-style>
    <number:currency-style style:name="N37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8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39P0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9" number:language="bg" number:country="B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User</dc:creator>
    <dc:date>2025-08-28T09:35:05Z</dc:date>
    <meta:editing-cycles>16</meta:editing-cycles>
    <meta:editing-duration>PT7765S</meta:editing-duration>
  </office:meta>
</office:document-meta>
</file>