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-top="thin solid #767171" fo:border-bottom="thin solid #767171" fo:border-left="2pt solid #767171" fo:border-right="thin solid #767171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-top="thin solid #767171" fo:border-bottom="thin solid #767171" fo:border-left="thin solid #767171" fo:border-right="2pt solid #767171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-top="thin solid #767171" fo:border-bottom="2pt solid #767171" fo:border-left="2pt solid #767171" fo:border-right="thin solid #767171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Hyperlink" style:data-style-name="N36">
      <style:table-cell-properties fo:border-top="thin solid #767171" fo:border-bottom="2pt solid #767171" fo:border-left="thin solid #767171" fo:border-right="thin solid #767171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-top="thin solid #767171" fo:border-bottom="2pt solid #767171" fo:border-left="thin solid #767171" fo:border-right="thin solid #767171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-top="thin solid #767171" fo:border-bottom="2pt solid #767171" fo:border-left="thin solid #767171" fo:border-right="thin solid #767171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-top="thin solid #767171" fo:border-bottom="2pt solid #767171" fo:border-left="thin solid #767171" fo:border-right="thin solid #767171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-top="thin solid #767171" fo:border-bottom="2pt solid #767171" fo:border-left="thin solid #767171" fo:border-right="2pt solid #767171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767171" fo:border-bottom="thin solid #767171" fo:border-left="2pt solid #767171" fo:border-right="2pt solid #767171" fo:background-color="transparent"/>
    </style:style>
    <style:style style:name="ce16" style:family="table-cell" style:parent-style-name="Excel_32_Built-in_32_Normal" style:data-style-name="N36">
      <style:table-cell-properties fo:border-top="thin solid #767171" fo:border-bottom="thin solid #767171" fo:border-left="2pt solid #767171" fo:border-right="2pt solid #767171" style:vertical-align="to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Excel_32_Built-in_32_Normal" style:data-style-name="N36">
      <style:table-cell-properties fo:border-top="thin solid #767171" fo:border-bottom="thin solid #767171" fo:border-left="2pt solid #767171" fo:border-right="2pt solid #767171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-top="thin solid #767171" fo:border-bottom="thin solid #767171" fo:border-left="2pt solid #767171" fo:border-right="2pt solid #767171" style:vertical-align="middle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Excel_32_Built-in_32_Hyperlink" style:data-style-name="N36">
      <style:table-cell-properties fo:border-top="2pt solid #767171" fo:border-bottom="thin solid #767171" fo:border-left="2pt solid #767171" fo:border-right="2pt solid #767171"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0" style:family="table-cell" style:parent-style-name="Excel_32_Built-in_32_Normal" style:data-style-name="N36">
      <style:table-cell-properties fo:border-top="thin solid #767171" fo:border-bottom="thin solid #767171" fo:border-left="2pt solid #767171" fo:border-right="2pt solid #767171" style:vertical-align="top" fo:background-color="transparent" style:repeat-content="false"/>
      <style:paragraph-properties fo:text-align="start" fo:margin-left="0cm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" style:family="table-cell" style:parent-style-name="Excel_32_Built-in_32_Normal" style:data-style-name="N36">
      <style:table-cell-properties fo:border-top="thin solid #767171" fo:border-bottom="thin solid #767171" fo:border-left="2pt solid #767171" fo:border-right="2pt solid #767171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-top="thin solid #767171" fo:border-bottom="thin solid #767171" fo:border-left="2pt solid #767171" fo:border-right="2pt solid #767171" style:vertical-align="top" fo:wrap-option="wra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2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808080" style:vertical-align="middle" fo:background-color="#FFFFFF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Excel_32_Built-in_32_Normal" style:data-style-name="N36">
      <style:table-cell-properties fo:border="thin solid #808080" style:vertical-align="middle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fo:border="thin solid #808080" style:vertical-align="middle" fo:wrap-option="wrap" fo:background-color="#FFFFFF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Excel_32_Built-in_32_Normal" style:data-style-name="N36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Excel_32_Built-in_32_Normal" style:data-style-name="N30">
      <style:table-cell-properties fo:border="thin solid #808080" style:vertical-align="middle" fo:background-color="#FFFFFF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Excel_32_Built-in_32_Normal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Excel_32_Built-in_32_Normal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Excel_32_Built-in_32_Normal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49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3.5466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page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49.5pt" style:use-optimal-row-height="true" fo:break-before="auto"/>
    </style:style>
    <style:style style:name="ro14" style:family="table-row">
      <style:table-row-properties style:row-height="11.85pt" style:use-optimal-row-height="fals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foHospi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МБАЛ " ХИГИЯ - СЕВЕР " ОО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ЕИК:</text:p>
          </table:table-cell>
          <table:table-cell office:value-type="float" office:value="112511199" table:style-name="ce4">
            <text:p>112511199</text:p>
          </table:table-cell>
          <table:table-cell office:value-type="string" table:style-name="ce5">
            <text:p>Регистрационнен Код:</text:p>
          </table:table-cell>
          <table:table-cell office:value-type="float" office:value="1319211014" table:style-name="ce4">
            <text:p>1319211014</text:p>
          </table:table-cell>
          <table:table-cell office:value-type="string" table:style-name="ce5">
            <text:p>Код Област: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Д-Р ЦВЕТЕЛИНА СТАЙКОВА СПИРИДОНОВ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(трите имена на лицето, представляващо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Обл:</text:p>
          </table:table-cell>
          <table:table-cell office:value-type="string" table:style-name="ce4">
            <text:p>ПАЗАРДЖИК</text:p>
          </table:table-cell>
          <table:table-cell office:value-type="string" table:style-name="ce5">
            <text:p>Община:</text:p>
          </table:table-cell>
          <table:table-cell office:value-type="string" table:style-name="ce4">
            <text:p>ПАЗАРДЖИК</text:p>
          </table:table-cell>
          <table:table-cell office:value-type="string" table:style-name="ce5">
            <text:p>Град:</text:p>
          </table:table-cell>
          <table:table-cell office:value-type="string" table:style-name="ce6">
            <text:p>ПАЗАРДЖИК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ул.</text:p>
          </table:table-cell>
          <table:table-cell office:value-type="string" table:style-name="ce7">
            <text:p>СВОБОДА</text:p>
          </table:table-cell>
          <table:table-cell office:value-type="string" table:style-name="ce5">
            <text:p>№:</text:p>
          </table:table-cell>
          <table:table-cell office:value-type="float" office:value="17" table:style-name="ce7">
            <text:p>17</text:p>
          </table:table-cell>
          <table:table-cell office:value-type="string" table:style-name="ce5">
            <text:p>ж.к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Любка Паунова Вълев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(трите имена на лицето за контакти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имейл:</text:p>
          </table:table-cell>
          <table:table-cell office:value-type="string" table:style-name="ce9">
            <text:p><text:a xlink:href="mailto:http//office_higiasever@higia.bg">http//office_higiasever@higia.bg</text:a></text:p>
          </table:table-cell>
          <table:table-cell office:value-type="string" table:style-name="ce10">
            <text:p>Телефон:</text:p>
          </table:table-cell>
          <table:table-cell office:value-type="string" table:style-name="ce11">
            <text:p>034/ 44 - 69- 35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table:style-name="ce14"/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19">
            <text:p>http//office_higiasever@higia.bg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0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Цените <text:s/>на всички медицински и други услуги и начина на заплащането им са поставени на информационни табла на : региструра на ЛЗ, каса и болничини отделения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2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1">
            <text:p>За всички заплатени от пациентите услуги се издава касов бон и фактура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2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HospitalPriceList" table:style-name="ta2">
        <table:table-column table:style-name="co9" table:default-cell-style-name="ce45"/>
        <table:table-column table:style-name="co10" table:default-cell-style-name="ce25" table:visibility="collapse"/>
        <table:table-column table:style-name="co10" table:default-cell-style-name="ce25"/>
        <table:table-column table:style-name="co11" table:number-columns-repeated="4" table:default-cell-style-name="ce45"/>
        <table:table-column table:style-name="co12" table:default-cell-style-name="ce25" table:visibility="collapse"/>
        <table:table-column table:style-name="co7" table:number-columns-repeated="4" table:default-cell-style-name="ce25" table:visibility="collapse"/>
        <table:table-column table:style-name="co12" table:default-cell-style-name="ce25"/>
        <table:table-column table:style-name="co7" table:number-columns-repeated="1011" table:default-cell-style-name="ce25"/>
        <table:table-column table:style-name="co8" table:number-columns-repeated="15360" table:default-cell-style-name="ce1"/>
        <table:table-row table:style-name="ro7">
          <table:table-cell office:value-type="string" table:number-columns-spanned="7" table:number-rows-spanned="1" table:style-name="ce46">
            <text:p>Утвърден ценоразпис на всички предоставяни медицински и други услуги от:</text:p>
          </table:table-cell>
          <table:covered-table-cell table:number-columns-repeated="6"/>
          <table:table-cell table:number-columns-repeated="16377" table:style-name="ce23"/>
        </table:table-row>
        <table:table-row table:style-name="ro8">
          <table:table-cell office:value-type="string" table:number-columns-spanned="7" table:number-rows-spanned="1" table:style-name="ce47">
            <text:p>МБАЛ " Хигия - Север " ООД в сила от 01.05.2025год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8">
            <text:p>(наименование на лечебното заведение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6">
            <text:p>ЕИК:</text:p>
          </table:table-cell>
          <table:table-cell table:style-name="ce27"/>
          <table:table-cell office:value-type="float" office:value="112511199" table:style-name="ce28">
            <text:p>112511199</text:p>
          </table:table-cell>
          <table:table-cell table:number-columns-repeated="4" table:style-name="ce24"/>
          <table:table-cell table:number-columns-repeated="16377"/>
        </table:table-row>
        <table:table-row table:style-name="ro9">
          <table:table-cell table:style-name="ce24"/>
          <table:table-cell table:number-columns-repeated="2" table:style-name="ce29"/>
          <table:table-cell table:number-columns-repeated="4" table:style-name="ce24"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49">
            <text:p>Код от информационната систама на ЛЗ</text:p>
          </table:table-cell>
          <table:table-cell table:style-name="ce31"/>
          <table:table-cell office:value-type="string" table:number-columns-spanned="1" table:number-rows-spanned="2" table:style-name="ce50">
            <text:p>Наименование на услугата</text:p>
          </table:table-cell>
          <table:table-cell office:value-type="string" table:number-columns-spanned="1" table:number-rows-spanned="2" table:style-name="ce49">
            <text:p>Мерна единица</text:p>
            <text:p>(ден, брой и др.) Мерна единица</text:p>
            <text:p>(ден, брой и др.) Мерна единица</text:p>
            <text:p>(ден, брой и др.) Мерна единица</text:p>
            <text:p>(ден, брой и др.) Мерна единица</text:p>
            <text:p>(ден, брой и др.)</text:p>
          </table:table-cell>
          <table:table-cell office:value-type="string" table:number-columns-spanned="3" table:number-rows-spanned="1" table:style-name="ce49">
            <text:p>Цена, заплащана от:</text:p>
          </table:table-cell>
          <table:covered-table-cell table:number-columns-repeated="2"/>
          <table:table-cell table:number-columns-repeated="16377" table:style-name="ce32"/>
        </table:table-row>
        <table:table-row table:style-name="ro11">
          <table:covered-table-cell/>
          <table:table-cell table:style-name="ce31"/>
          <table:covered-table-cell/>
          <table:covered-table-cell/>
          <table:table-cell office:value-type="string" table:style-name="ce30">
            <text:p>Пациент</text:p>
          </table:table-cell>
          <table:table-cell office:value-type="string" table:style-name="ce30">
            <text:p>НЗОК</text:p>
          </table:table-cell>
          <table:table-cell office:value-type="string" table:style-name="ce30">
            <text:p>МЗ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4">
            <text:p>GFS006</text:p>
          </table:table-cell>
          <table:table-cell table:style-name="ce35"/>
          <table:table-cell office:value-type="string" table:style-name="ce36">
            <text:p>Потребителска такса</text:p>
          </table:table-cell>
          <table:table-cell office:value-type="string" table:style-name="ce37">
            <text:p>ден</text:p>
          </table:table-cell>
          <table:table-cell office:value-type="string" table:style-name="ce38">
            <text:p>1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39"/>
        </table:table-row>
        <table:table-row table:style-name="ro2">
          <table:table-cell office:value-type="string" table:style-name="ce34">
            <text:p>ZFB0005</text:p>
          </table:table-cell>
          <table:table-cell table:style-name="ce35"/>
          <table:table-cell office:value-type="string" table:style-name="ce36">
            <text:p>Стая за един ден - придружител</text:p>
          </table:table-cell>
          <table:table-cell office:value-type="string" table:style-name="ce37">
            <text:p>ден</text:p>
          </table:table-cell>
          <table:table-cell office:value-type="string" table:style-name="ce38">
            <text:p>110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89047</text:p>
          </table:table-cell>
          <table:table-cell table:style-name="ce35"/>
          <table:table-cell office:value-type="string" table:style-name="ce36">
            <text:p>Гастроентерологичен преглед с ехография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70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88762</text:p>
          </table:table-cell>
          <table:table-cell table:style-name="ce35"/>
          <table:table-cell office:value-type="string" table:style-name="ce36">
            <text:p>Ехография на коремни органи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50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31424</text:p>
          </table:table-cell>
          <table:table-cell table:style-name="ce35"/>
          <table:table-cell office:value-type="string" table:style-name="ce36">
            <text:p>ВИДЕОЕЗОФАГОГАСТРОДУОДЕНОСКОПИЯ/с биопсия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120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31425</text:p>
          </table:table-cell>
          <table:table-cell table:style-name="ce35"/>
          <table:table-cell office:value-type="string" table:style-name="ce36">
            <text:p>ВИДЕОКОЛОНОСКОПИЯ/с биопсия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200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31426</text:p>
          </table:table-cell>
          <table:table-cell table:style-name="ce35"/>
          <table:table-cell office:value-type="string" table:style-name="ce36">
            <text:p>ГЪВКАВА СИГМОИДОСКОПИЯ/с биопсия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132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48291</text:p>
          </table:table-cell>
          <table:table-cell table:style-name="ce35"/>
          <table:table-cell office:value-type="string" table:style-name="ce36">
            <text:p>РЕКТОСКОПИЯ/с биопсия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80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2">
          <table:table-cell office:value-type="string" table:style-name="ce34">
            <text:p>ZU31427</text:p>
          </table:table-cell>
          <table:table-cell table:style-name="ce35"/>
          <table:table-cell office:value-type="string" table:style-name="ce36">
            <text:p>ЕНДОСКОПСКО СПИРАНЕ НА КРЪВОТЕЧЕНИЕ ОТ СТОМАШНО-ЧРЕВНИЯ ТРАКТ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110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43412</text:p>
          </table:table-cell>
          <table:table-cell table:style-name="ce35"/>
          <table:table-cell office:value-type="string" table:style-name="ce36">
            <text:p>ЕНДОСКОПСКА ПОЛИПЕКТОМИЯ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110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88779</text:p>
          </table:table-cell>
          <table:table-cell table:style-name="ce35"/>
          <table:table-cell office:value-type="string" table:style-name="ce36">
            <text:p>Абдоминална пункция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71.5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00108</text:p>
          </table:table-cell>
          <table:table-cell table:style-name="ce35"/>
          <table:table-cell office:value-type="string" table:style-name="ce36">
            <text:p>Кръвопреливане</text:p>
          </table:table-cell>
          <table:table-cell office:value-type="string" table:style-name="ce37">
            <text:p>сак</text:p>
          </table:table-cell>
          <table:table-cell office:value-type="string" table:style-name="ce38">
            <text:p>110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00109</text:p>
          </table:table-cell>
          <table:table-cell table:style-name="ce35"/>
          <table:table-cell office:value-type="string" table:style-name="ce36">
            <text:p>Хистобиопсично изследване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27.5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85117</text:p>
          </table:table-cell>
          <table:table-cell table:style-name="ce35"/>
          <table:table-cell office:value-type="string" table:style-name="ce36">
            <text:p>БИОПСИЧНИ ЩИПКИ С ШИП / 160 СМ 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22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85118</text:p>
          </table:table-cell>
          <table:table-cell table:style-name="ce35"/>
          <table:table-cell office:value-type="string" table:style-name="ce36">
            <text:p>БИОПСИЧНИ ЩИПКИ С ШИП / 230 СМ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22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85119</text:p>
          </table:table-cell>
          <table:table-cell table:style-name="ce35"/>
          <table:table-cell office:value-type="string" table:style-name="ce36">
            <text:p>БИОПСИЧНИ ЩИПКИ БЕЗ ШИП / 160 СМ 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22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85120</text:p>
          </table:table-cell>
          <table:table-cell table:style-name="ce35"/>
          <table:table-cell office:value-type="string" table:style-name="ce36">
            <text:p>БИОПСИЧНИ ЩИПКИ БЕЗ ШИП / 230 СМ 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22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85121</text:p>
          </table:table-cell>
          <table:table-cell table:style-name="ce35"/>
          <table:table-cell office:value-type="string" table:style-name="ce36">
            <text:p>БИОПСИЧНА ЩИПКА „ГОРЕЩА БИОПСИЯ“/230см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45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85122</text:p>
          </table:table-cell>
          <table:table-cell table:style-name="ce35"/>
          <table:table-cell office:value-type="string" table:style-name="ce36">
            <text:p>ИНЖЕКТОР-23G /170см/ ,игла/7мм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65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85123</text:p>
          </table:table-cell>
          <table:table-cell table:style-name="ce35"/>
          <table:table-cell office:value-type="string" table:style-name="ce36">
            <text:p>ИНЖЕКТОР-23G /230см/ ,игла/7мм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65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85124</text:p>
          </table:table-cell>
          <table:table-cell table:style-name="ce35"/>
          <table:table-cell office:value-type="string" table:style-name="ce36">
            <text:p>ИНЖЕКТОР-24G /230см/ ,игла/4мм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65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85125</text:p>
          </table:table-cell>
          <table:table-cell table:style-name="ce35"/>
          <table:table-cell office:value-type="string" table:style-name="ce36">
            <text:p>ПОЛИПЕКТОМНИ БРИМКИ-диам./13мм/ OVAL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45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85126</text:p>
          </table:table-cell>
          <table:table-cell table:style-name="ce35"/>
          <table:table-cell office:value-type="string" table:style-name="ce36">
            <text:p>ПОЛИПЕКТОМНИ БРИМКИ-диам./15мм/ OVAL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45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85127</text:p>
          </table:table-cell>
          <table:table-cell table:style-name="ce35"/>
          <table:table-cell office:value-type="string" table:style-name="ce36">
            <text:p>ПОЛИПЕКТОМНИ БРИМКИ-диам./20мм/ HEXAGONAL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45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851278</text:p>
          </table:table-cell>
          <table:table-cell table:style-name="ce35"/>
          <table:table-cell office:value-type="string" table:style-name="ce36">
            <text:p>ПОЛИПЕКТОМНИ БРИМКИ-диам./20мм/ OVAL ROTATABLE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45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2">
          <table:table-cell office:value-type="string" table:style-name="ce34">
            <text:p>ZU851279</text:p>
          </table:table-cell>
          <table:table-cell table:style-name="ce35"/>
          <table:table-cell office:value-type="string" table:style-name="ce36">
            <text:p>ПОЛИПЕКТОМНИ БРИМКИ-диам./25мм/ HEXAGONAL ROTATABLE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45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851280</text:p>
          </table:table-cell>
          <table:table-cell table:style-name="ce35"/>
          <table:table-cell office:value-type="string" table:style-name="ce36">
            <text:p>ПОЛИПЕКТОМНИ БРИМКИ-диам./25мм/ DUCKBILL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45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851281</text:p>
          </table:table-cell>
          <table:table-cell table:style-name="ce35"/>
          <table:table-cell office:value-type="string" table:style-name="ce36">
            <text:p>ЕКСТРАКТОР ЗА ЧУЖДИ ТЕЛА ТИП“АЛИГАТОР“-230см.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52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2">
          <table:table-cell office:value-type="string" table:style-name="ce34">
            <text:p>ZU851282</text:p>
          </table:table-cell>
          <table:table-cell table:style-name="ce35"/>
          <table:table-cell office:value-type="string" table:style-name="ce36">
            <text:p>КЛИПС-АПЛИКАТОРИ ЕДНОКРАТНИ-230см,ъгъл -135,рамо-6мм.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80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851283</text:p>
          </table:table-cell>
          <table:table-cell table:style-name="ce35"/>
          <table:table-cell office:value-type="string" table:style-name="ce36">
            <text:p>ПОЛИ ЛУП-ЕДНОКРАТЕН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230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851284</text:p>
          </table:table-cell>
          <table:table-cell table:style-name="ce35"/>
          <table:table-cell office:value-type="string" table:style-name="ce36">
            <text:p>ВОДАЧ ЗА ЕЗОФАГИАЛНИ ДИЛАТАТОРИ-200см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113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851285</text:p>
          </table:table-cell>
          <table:table-cell table:style-name="ce35"/>
          <table:table-cell office:value-type="string" table:style-name="ce36">
            <text:p>ПОЧИСТВАЩИ ЧЕТКИ-230см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11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851286</text:p>
          </table:table-cell>
          <table:table-cell table:style-name="ce35"/>
          <table:table-cell office:value-type="string" table:style-name="ce36">
            <text:p>БИОПСИЧНА ИГЛА С ЕХОГЕНЕН ВРЪХ 20GX20CM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80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851287</text:p>
          </table:table-cell>
          <table:table-cell table:style-name="ce35"/>
          <table:table-cell office:value-type="string" table:style-name="ce36">
            <text:p>ИНСТРУМЕН ЗА БИОПСИЯ 18GX20CM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200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04820</text:p>
          </table:table-cell>
          <table:table-cell table:style-name="ce35"/>
          <table:table-cell office:value-type="string" table:style-name="ce36">
            <text:p>Местна инфилтрационна анестезия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22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04821</text:p>
          </table:table-cell>
          <table:table-cell table:style-name="ce35"/>
          <table:table-cell office:value-type="string" table:style-name="ce36">
            <text:p>Спинална анестезия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66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04822</text:p>
          </table:table-cell>
          <table:table-cell table:style-name="ce35"/>
          <table:table-cell office:value-type="string" table:style-name="ce36">
            <text:p>Епидурална анестезия с катетър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110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39965</text:p>
          </table:table-cell>
          <table:table-cell table:style-name="ce35"/>
          <table:table-cell office:value-type="string" table:style-name="ce36">
            <text:p>Венозна анестезия/ТИВА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60.5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39966</text:p>
          </table:table-cell>
          <table:table-cell table:style-name="ce35"/>
          <table:table-cell office:value-type="string" table:style-name="ce36">
            <text:p>Ендотрахеална анестезия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165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U03923</text:p>
          </table:table-cell>
          <table:table-cell table:style-name="ce35"/>
          <table:table-cell office:value-type="string" table:style-name="ce36">
            <text:p>Поставяне на епидурален катетър за лечение на хронична болка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66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2">
          <table:table-cell office:value-type="string" table:style-name="ce34">
            <text:p>K19068.1Z</text:p>
          </table:table-cell>
          <table:table-cell table:style-name="ce35"/>
          <table:table-cell office:value-type="string" table:style-name="ce36">
            <text:p>Диагностика и лечение на заболявания на горния гастроинтестинален тракт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692.6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2">
          <table:table-cell office:value-type="string" table:style-name="ce34">
            <text:p>K19069.1Z</text:p>
          </table:table-cell>
          <table:table-cell table:style-name="ce35"/>
          <table:table-cell office:value-type="string" table:style-name="ce36">
            <text:p>Високоспециализирани интервенционални процедури при заболявания на гастроинтестиналния тракт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1071.6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2">
          <table:table-cell office:value-type="string" table:style-name="ce34">
            <text:p>K19070.1Z</text:p>
          </table:table-cell>
          <table:table-cell table:style-name="ce35"/>
          <table:table-cell office:value-type="string" table:style-name="ce36">
            <text:p>Диагностика и лечение на болест на Крон и улцерозен колит при лица над 18 години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3038.5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2">
          <table:table-cell office:value-type="string" table:style-name="ce34">
            <text:p>K19071.1Z</text:p>
          </table:table-cell>
          <table:table-cell table:style-name="ce35"/>
          <table:table-cell office:value-type="string" table:style-name="ce36">
            <text:p>Диагностика и лечение на заболявания на тънкото и дебелото черво за пациенти над 18 г.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710.42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2">
          <table:table-cell office:value-type="string" table:style-name="ce34">
            <text:p>K19072.2Z</text:p>
          </table:table-cell>
          <table:table-cell table:style-name="ce35"/>
          <table:table-cell office:value-type="string" table:style-name="ce36">
            <text:p>Ендоскопско и медикаментозно лечение при остро кървене от гастроинтестиналния тракт при лица над 18 години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1485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3">
          <table:table-cell office:value-type="string" table:style-name="ce34">
            <text:p>K19073.1Z</text:p>
          </table:table-cell>
          <table:table-cell table:style-name="ce35"/>
          <table:table-cell office:value-type="string" table:style-name="ce36">
            <text:p>Високоспециализирани интервенционални процедури при заболявания на хепатобилиарната система / ХБС / , панкреаса и перитонеума / за лица над 18 години 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2878.7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2">
          <table:table-cell office:value-type="string" table:style-name="ce34">
            <text:p>К19074.1Z</text:p>
          </table:table-cell>
          <table:table-cell table:style-name="ce35"/>
          <table:table-cell office:value-type="string" table:style-name="ce36">
            <text:p>диагностика и лечение на хепатобилиарната система, панкреас и перитонеум / за пациенти над 18 г. 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1559.8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2">
          <table:table-cell office:value-type="string" table:style-name="ce34">
            <text:p>K19075.1Z</text:p>
          </table:table-cell>
          <table:table-cell table:style-name="ce35"/>
          <table:table-cell office:value-type="string" table:style-name="ce36">
            <text:p>Диагностика и лечение на декомпенсирани чернодробни заболявания / цироза / / за пациенти над 18 г. 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2297.9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2">
          <table:table-cell office:value-type="string" table:style-name="ce34">
            <text:p>K19076.1Z</text:p>
          </table:table-cell>
          <table:table-cell table:style-name="ce35"/>
          <table:table-cell office:value-type="string" table:style-name="ce36">
            <text:p>Диагностика и лечение на хронични чернодробни заболявания / без код К72.2 и за пациенти над 18 г. 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1437.48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2">
          <table:table-cell office:value-type="string" table:style-name="ce34">
            <text:p>K17078.1Z</text:p>
          </table:table-cell>
          <table:table-cell table:style-name="ce35"/>
          <table:table-cell office:value-type="string" table:style-name="ce36">
            <text:p>Диагностика и лечение на декомпенсиран захарен диабет / за лица над 18 г 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1325.5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2">
          <table:table-cell office:value-type="string" table:style-name="ce34">
            <text:p>K17084Z</text:p>
          </table:table-cell>
          <table:table-cell table:style-name="ce35"/>
          <table:table-cell office:value-type="string" table:style-name="ce36">
            <text:p>Диагностика и лечение на остър и обострен хроничен пиелонефрит / за пациенти над 18 г 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1276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2">
          <table:table-cell office:value-type="string" table:style-name="ce34">
            <text:p>K17089.1Z</text:p>
          </table:table-cell>
          <table:table-cell table:style-name="ce35"/>
          <table:table-cell office:value-type="string" table:style-name="ce36">
            <text:p>Диагностика и лечение на системни заболявания на съединителната тъкан при лица над 18 години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847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K17090.1Z</text:p>
          </table:table-cell>
          <table:table-cell table:style-name="ce35"/>
          <table:table-cell office:value-type="string" table:style-name="ce36">
            <text:p>Възпалителни ставни заболявания при лица над 18 години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1283.04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2">
          <table:table-cell office:value-type="string" table:style-name="ce34">
            <text:p>K17091Z</text:p>
          </table:table-cell>
          <table:table-cell table:style-name="ce35"/>
          <table:table-cell office:value-type="string" table:style-name="ce36">
            <text:p>Диагностика и лечение на дегенеративни и обменни ставни заболявания / при лица над 18 години 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1106.5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2">
          <table:table-cell office:value-type="string" table:style-name="ce34">
            <text:p>K17104Z</text:p>
          </table:table-cell>
          <table:table-cell table:style-name="ce35"/>
          <table:table-cell office:value-type="string" table:style-name="ce36">
            <text:p>Диагностика и лечение на контагиозни вирусни и бактериални заболявания- остро протичащи, с усложнения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1540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2">
          <table:table-cell office:value-type="string" table:style-name="ce34">
            <text:p>SEV244.1Z</text:p>
          </table:table-cell>
          <table:table-cell table:style-name="ce35"/>
          <table:table-cell office:value-type="string" table:style-name="ce36">
            <text:p>Диагностика и лечение на хеморагични диатези. Анемии / при лица над 18 г. 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1130.2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3">
          <table:table-cell office:value-type="string" table:style-name="ce34">
            <text:p>K19056.1Z</text:p>
          </table:table-cell>
          <table:table-cell table:style-name="ce35"/>
          <table:table-cell office:value-type="string" table:style-name="ce36">
            <text:p>Диагностика и лечение на болести на черепно-мозъчните нерви (ЧМН), на нервните коренчета и плексуси, полиневропатия и вертеброгенни болкови синдроми при лица над 18 години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1045.44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2">
          <table:table-cell office:value-type="string" table:style-name="ce34">
            <text:p>GAPR1634Z</text:p>
          </table:table-cell>
          <table:table-cell table:style-name="ce35"/>
          <table:table-cell office:value-type="string" table:style-name="ce36">
            <text:p>Ендоскопска диагностика на заболявания, засягащи стомашно - чревния тракт / за лица над 18 г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550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3">
          <table:table-cell office:value-type="string" table:style-name="ce34">
            <text:p>GAPR1742Z</text:p>
          </table:table-cell>
          <table:table-cell table:style-name="ce35"/>
          <table:table-cell office:value-type="string" table:style-name="ce36">
            <text:p>Амбулаторно наблюдение / диспансеризация на пациенти с тежко протичащи възпалтелни полиартропатии и спондилопатии / за лица над 18 г. /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165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2">
          <table:table-cell office:value-type="string" table:style-name="ce34">
            <text:p>ZFB0009</text:p>
          </table:table-cell>
          <table:table-cell table:style-name="ce35"/>
          <table:table-cell office:value-type="string" table:style-name="ce36">
            <text:p>Подобрени битови условия - самостоятелна стая (чл.24а от Наредбата) - за ден</text:p>
          </table:table-cell>
          <table:table-cell office:value-type="string" table:style-name="ce37">
            <text:p>ден</text:p>
          </table:table-cell>
          <table:table-cell office:value-type="string" table:style-name="ce38">
            <text:p>88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FF0003</text:p>
          </table:table-cell>
          <table:table-cell table:style-name="ce35"/>
          <table:table-cell office:value-type="string" table:style-name="ce36">
            <text:p>Избор на меню за хранене - минимум 2 дни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54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FC0001</text:p>
          </table:table-cell>
          <table:table-cell table:style-name="ce35"/>
          <table:table-cell office:value-type="string" table:style-name="ce36">
            <text:p>Потребителска такса за пациенти по КП / на ден болнично лечение /</text:p>
          </table:table-cell>
          <table:table-cell office:value-type="string" table:style-name="ce37">
            <text:p>ден</text:p>
          </table:table-cell>
          <table:table-cell office:value-type="string" table:style-name="ce38">
            <text:p>1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ZFB0010</text:p>
          </table:table-cell>
          <table:table-cell table:style-name="ce35"/>
          <table:table-cell office:value-type="string" table:style-name="ce36">
            <text:p>Придружител по желание, с осигуряване на легло /</text:p>
          </table:table-cell>
          <table:table-cell office:value-type="string" table:style-name="ce37">
            <text:p>ден</text:p>
          </table:table-cell>
          <table:table-cell office:value-type="string" table:style-name="ce38">
            <text:p>110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GFS006</text:p>
          </table:table-cell>
          <table:table-cell table:style-name="ce35"/>
          <table:table-cell office:value-type="string" table:style-name="ce36">
            <text:p>Леглоден</text:p>
          </table:table-cell>
          <table:table-cell office:value-type="string" table:style-name="ce37">
            <text:p>ден</text:p>
          </table:table-cell>
          <table:table-cell office:value-type="string" table:style-name="ce38">
            <text:p>110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40"/>
        </table:table-row>
        <table:table-row table:style-name="ro12">
          <table:table-cell office:value-type="string" table:style-name="ce34">
            <text:p>ZZ024Z12</text:p>
          </table:table-cell>
          <table:table-cell table:style-name="ce35"/>
          <table:table-cell office:value-type="string" table:style-name="ce36">
            <text:p>Транспорт със санитарна линейка за изминати км. в двете посоки на км</text:p>
          </table:table-cell>
          <table:table-cell office:value-type="string" table:style-name="ce37">
            <text:p>км</text:p>
          </table:table-cell>
          <table:table-cell office:value-type="string" table:style-name="ce38">
            <text:p>1.2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39"/>
        </table:table-row>
        <table:table-row table:style-name="ro2">
          <table:table-cell office:value-type="string" table:style-name="ce34">
            <text:p>ZU89030</text:p>
          </table:table-cell>
          <table:table-cell table:style-name="ce35"/>
          <table:table-cell office:value-type="string" table:style-name="ce36">
            <text:p>Първичен преглед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55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39"/>
        </table:table-row>
        <table:table-row table:style-name="ro14">
          <table:table-cell office:value-type="string" table:style-name="ce34">
            <text:p>ZU8912</text:p>
          </table:table-cell>
          <table:table-cell table:style-name="ce35"/>
          <table:table-cell office:value-type="string" table:style-name="ce36">
            <text:p>Вторичен преглед</text:p>
          </table:table-cell>
          <table:table-cell office:value-type="string" table:style-name="ce37">
            <text:p>брой</text:p>
          </table:table-cell>
          <table:table-cell office:value-type="string" table:style-name="ce38">
            <text:p>35.00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0.00</text:p>
          </table:table-cell>
          <table:table-cell table:number-columns-repeated="16377" table:style-name="ce39"/>
        </table:table-row>
        <table:table-row table:style-name="ro2">
          <table:table-cell office:value-type="string" table:style-name="ce41">
            <text:p>ZU96390</text:p>
          </table:table-cell>
          <table:table-cell table:style-name="ce40"/>
          <table:table-cell office:value-type="string" table:style-name="ce41">
            <text:p>Очистителна и лечебна клизма</text:p>
          </table:table-cell>
          <table:table-cell office:value-type="string" table:style-name="ce41">
            <text:p>брой</text:p>
          </table:table-cell>
          <table:table-cell office:value-type="string" table:style-name="ce41">
            <text:p>25.00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0.00</text:p>
          </table:table-cell>
          <table:table-cell table:number-columns-repeated="16377" table:style-name="ce40"/>
        </table:table-row>
        <table:table-row table:number-rows-repeated="54" table:style-name="ro2">
          <table:table-cell table:style-name="ce42"/>
          <table:table-cell table:style-name="ce43"/>
          <table:table-cell table:number-columns-repeated="5" table:style-name="ce42"/>
          <table:table-cell table:number-columns-repeated="1017" table:style-name="ce43"/>
          <table:table-cell table:number-columns-repeated="15360" table:style-name="ce44"/>
        </table:table-row>
        <table:table-row table:number-rows-repeated="8" table:style-name="ro2">
          <table:table-cell table:style-name="ce45"/>
          <table:table-cell table:style-name="ce25"/>
          <table:table-cell table:number-columns-repeated="5" table:style-name="ce45"/>
          <table:table-cell table:number-columns-repeated="1017" table:style-name="ce25"/>
          <table:table-cell table:number-columns-repeated="15360"/>
        </table:table-row>
        <table:table-row table:number-rows-repeated="10484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bg" number:country="BG">
      <number:number number:min-integer-digits="1"/>
    </number:number-style>
    <number:currency-style style:name="N37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ariya Angelova</dc:creator>
    <dc:date>2025-05-09T08:08:02Z</dc:date>
    <meta:editing-cycles>16</meta:editing-cycles>
    <meta:editing-duration>PT7765S</meta:editing-duration>
  </office:meta>
</office:document-meta>
</file>