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80808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AEAAA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AEAAAA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80808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AEAAA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33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6pt" style:font-size-asian="6pt" style:font-size-complex="6p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AEAAAA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#AEAAAA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4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6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6">
      <style:table-cell-properties fo:border-top="thin solid #808080" fo:border-bottom="thin solid #00000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3.525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34.8pt" style:use-optimal-row-height="true" fo:break-before="auto"/>
    </style:style>
    <style:style style:name="ro10" style:family="table-row">
      <style:table-row-properties style:row-height="65.4pt" style:use-optimal-row-height="true" fo:break-before="auto"/>
    </style:style>
    <style:style style:name="ro11" style:family="table-row">
      <style:table-row-properties style:row-height="75.6pt" style:use-optimal-row-height="true" fo:break-before="auto"/>
    </style:style>
    <style:style style:name="ro12" style:family="table-row">
      <style:table-row-properties style:row-height="28.8pt" style:use-optimal-row-height="true" fo:break-before="auto"/>
    </style:style>
    <style:style style:name="ro13" style:family="table-row">
      <style:table-row-properties style:row-height="43.2pt" style:use-optimal-row-height="true" fo:break-before="auto"/>
    </style:style>
    <style:style style:name="ro14" style:family="table-row">
      <style:table-row-properties style:row-height="24.6pt" style:use-optimal-row-height="true" fo:break-before="auto"/>
    </style:style>
    <style:style style:name="ro15" style:family="table-row">
      <style:table-row-properties style:row-height="55.2pt" style:use-optimal-row-height="true" fo:break-before="auto"/>
    </style:style>
    <style:style style:name="ro16" style:family="table-row">
      <style:table-row-properties style:row-height="139.2pt" style:use-optimal-row-height="true" fo:break-before="auto"/>
    </style:style>
    <style:style style:name="ro17" style:family="table-row">
      <style:table-row-properties style:row-height="85.8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spitalPriceLis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1018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53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54">
            <text:p>СМДЛ Рамус, гр. В. Търново ЕООД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ЕИК:</text:p>
          </table:table-cell>
          <table:table-cell office:value-type="float" office:value="126649491" table:style-name="ce5">
            <text:p>126649491</text:p>
          </table:table-cell>
          <table:table-cell table:number-columns-repeated="4" table:style-name="ce6"/>
          <table:table-cell table:number-columns-repeated="16378"/>
        </table:table-row>
        <table:table-row table:style-name="ro4">
          <table:table-cell table:number-columns-repeated="6" table:style-name="ce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56">
            <text:p>Код от информационната систама на ЛЗ</text:p>
          </table:table-cell>
          <table:table-cell office:value-type="string" table:number-columns-spanned="1" table:number-rows-spanned="2" table:style-name="ce57">
            <text:p>Наименование на услугата</text:p>
          </table:table-cell>
          <table:table-cell office:value-type="string" table:number-columns-spanned="1" table:number-rows-spanned="2" table:style-name="ce57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56">
            <text:p>Цена, заплащана от:</text:p>
          </table:table-cell>
          <table:covered-table-cell table:number-columns-repeated="2"/>
          <table:table-cell table:number-columns-repeated="1637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Пациент</text:p>
          </table:table-cell>
          <table:table-cell office:value-type="string" table:style-name="ce8">
            <text:p>НЗОК</text:p>
          </table:table-cell>
          <table:table-cell office:value-type="string" table:style-name="ce8">
            <text:p>МЗ</text:p>
          </table:table-cell>
          <table:table-cell table:number-columns-repeated="16378" table:style-name="ce10"/>
        </table:table-row>
        <table:table-row table:style-name="ro7">
          <table:table-cell table:style-name="ce11"/>
          <table:table-cell office:value-type="string" table:style-name="ce12">
            <text:p>Хематология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16378" table:style-name="ce15"/>
        </table:table-row>
        <table:table-row table:style-name="ro8">
          <table:table-cell table:style-name="ce11"/>
          <table:table-cell office:value-type="string" table:style-name="ce16">
            <text:p>СУЕ</text:p>
          </table:table-cell>
          <table:table-cell table:style-name="ce17"/>
          <table:table-cell office:value-type="float" office:value="1.5" table:style-name="ce18">
            <text:p>1,50</text:p>
          </table:table-cell>
          <table:table-cell table:number-columns-repeated="2" table:style-name="ce14"/>
          <table:table-cell table:number-columns-repeated="16378" table:style-name="ce19"/>
        </table:table-row>
        <table:table-row table:style-name="ro8">
          <table:table-cell table:style-name="ce11"/>
          <table:table-cell office:value-type="string" table:style-name="ce16">
            <text:p>ПКК</text:p>
          </table:table-cell>
          <table:table-cell table:style-name="ce20"/>
          <table:table-cell office:value-type="float" office:value="5" table:style-name="ce18">
            <text:p>5,00</text:p>
          </table:table-cell>
          <table:table-cell table:number-columns-repeated="2" table:style-name="ce14"/>
          <table:table-cell table:number-columns-repeated="16378" table:style-name="ce19"/>
        </table:table-row>
        <table:table-row table:style-name="ro8">
          <table:table-cell table:style-name="ce11"/>
          <table:table-cell office:value-type="string" table:style-name="ce16">
            <text:p>ПКК+ДКК+СУЕ+ морфология на еритроцити</text:p>
          </table:table-cell>
          <table:table-cell table:style-name="ce17"/>
          <table:table-cell office:value-type="float" office:value="8.5" table:style-name="ce18">
            <text:p>8,50</text:p>
          </table:table-cell>
          <table:table-cell table:number-columns-repeated="2" table:style-name="ce14"/>
          <table:table-cell table:number-columns-repeated="16378" table:style-name="ce19"/>
        </table:table-row>
        <table:table-row table:style-name="ro8">
          <table:table-cell table:style-name="ce11"/>
          <table:table-cell office:value-type="string" table:style-name="ce16">
            <text:p>Броене на <text:s/>ретикулоцити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2" table:style-name="ce14"/>
          <table:table-cell table:number-columns-repeated="16378" table:style-name="ce19"/>
        </table:table-row>
        <table:table-row table:style-name="ro8">
          <table:table-cell table:style-name="ce11"/>
          <table:table-cell office:value-type="string" table:style-name="ce16">
            <text:p>Диференциално броене на левкоцити</text:p>
          </table:table-cell>
          <table:table-cell table:style-name="ce20"/>
          <table:table-cell office:value-type="float" office:value="2" table:style-name="ce18">
            <text:p>2,00</text:p>
          </table:table-cell>
          <table:table-cell table:number-columns-repeated="2" table:style-name="ce14"/>
          <table:table-cell table:number-columns-repeated="16378" table:style-name="ce19"/>
        </table:table-row>
        <table:table-row table:style-name="ro8">
          <table:table-cell table:style-name="ce11"/>
          <table:table-cell office:value-type="string" table:style-name="ce16">
            <text:p>Микроскопско броене на левкоцити</text:p>
          </table:table-cell>
          <table:table-cell table:style-name="ce20"/>
          <table:table-cell office:value-type="float" office:value="2" table:style-name="ce18">
            <text:p>2,00</text:p>
          </table:table-cell>
          <table:table-cell table:number-columns-repeated="2" table:style-name="ce14"/>
          <table:table-cell table:number-columns-repeated="16378" table:style-name="ce19"/>
        </table:table-row>
        <table:table-row table:style-name="ro8">
          <table:table-cell table:style-name="ce11"/>
          <table:table-cell office:value-type="string" table:style-name="ce16">
            <text:p>Морфолофия на еритроцити</text:p>
          </table:table-cell>
          <table:table-cell table:style-name="ce20"/>
          <table:table-cell office:value-type="float" office:value="2" table:style-name="ce18">
            <text:p>2,00</text:p>
          </table:table-cell>
          <table:table-cell table:number-columns-repeated="2" table:style-name="ce14"/>
          <table:table-cell table:number-columns-repeated="16378" table:style-name="ce19"/>
        </table:table-row>
        <table:table-row table:style-name="ro8">
          <table:table-cell table:style-name="ce11"/>
          <table:table-cell office:value-type="string" table:style-name="ce16">
            <text:p>Алкални хемоглобини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7">
          <table:table-cell table:style-name="ce11"/>
          <table:table-cell office:value-type="string" table:style-name="ce12">
            <text:p>Биохимия</text:p>
          </table:table-cell>
          <table:table-cell table:style-name="ce13"/>
          <table:table-cell table:style-name="ce21"/>
          <table:table-cell table:number-columns-repeated="2" table:style-name="ce14"/>
          <table:table-cell table:number-columns-repeated="16378" table:style-name="ce15"/>
        </table:table-row>
        <table:table-row table:style-name="ro8">
          <table:table-cell table:style-name="ce11"/>
          <table:table-cell office:value-type="string" table:style-name="ce22">
            <text:p>Гликемичен статус</text:p>
          </table:table-cell>
          <table:table-cell table:style-name="ce23"/>
          <table:table-cell table:style-name="ce18"/>
          <table:table-cell table:number-columns-repeated="2" table:style-name="ce14"/>
          <table:table-cell table:number-columns-repeated="16378" table:style-name="ce19"/>
        </table:table-row>
        <table:table-row table:style-name="ro8">
          <table:table-cell table:style-name="ce11"/>
          <table:table-cell office:value-type="string" table:style-name="ce16">
            <text:p>Глюкоза</text:p>
          </table:table-cell>
          <table:table-cell table:style-name="ce20"/>
          <table:table-cell office:value-type="float" office:value="2" table:style-name="ce18">
            <text:p>2,00</text:p>
          </table:table-cell>
          <table:table-cell table:number-columns-repeated="2" table:style-name="ce14"/>
          <table:table-cell table:number-columns-repeated="16378" table:style-name="ce19"/>
        </table:table-row>
        <table:table-row table:style-name="ro8">
          <table:table-cell table:style-name="ce11"/>
          <table:table-cell office:value-type="string" table:style-name="ce16">
            <text:p>Глюкоза (профил- 3 кратен)</text:p>
          </table:table-cell>
          <table:table-cell table:style-name="ce20"/>
          <table:table-cell office:value-type="float" office:value="4.9000000000000004" table:style-name="ce18">
            <text:p>4,90</text:p>
          </table:table-cell>
          <table:table-cell table:number-columns-repeated="2" table:style-name="ce14"/>
          <table:table-cell table:number-columns-repeated="16378" table:style-name="ce19"/>
        </table:table-row>
        <table:table-row table:style-name="ro8">
          <table:table-cell table:style-name="ce11"/>
          <table:table-cell office:value-type="string" table:style-name="ce16">
            <text:p>Глюкозотолерантен тест- 2 кратен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8">
          <table:table-cell table:style-name="ce11"/>
          <table:table-cell office:value-type="string" table:style-name="ce16">
            <text:p>Глюкозотолерантен тест- 3 кратен</text:p>
          </table:table-cell>
          <table:table-cell table:style-name="ce20"/>
          <table:table-cell office:value-type="float" office:value="4.9000000000000004" table:style-name="ce18">
            <text:p>4,90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8">
          <table:table-cell table:style-name="ce11"/>
          <table:table-cell office:value-type="string" table:style-name="ce16">
            <text:p>Глюкозотолерантен тест- 4 кратен</text:p>
          </table:table-cell>
          <table:table-cell table:style-name="ce20"/>
          <table:table-cell office:value-type="float" office:value="5.5" table:style-name="ce18">
            <text:p>5,50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8">
          <table:table-cell table:style-name="ce11"/>
          <table:table-cell office:value-type="string" table:style-name="ce16">
            <text:p>Гликиран хемоглобин</text:p>
          </table:table-cell>
          <table:table-cell table:style-name="ce20"/>
          <table:table-cell office:value-type="float" office:value="14" table:style-name="ce18">
            <text:p>14,00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8">
          <table:table-cell table:style-name="ce11"/>
          <table:table-cell office:value-type="string" table:style-name="ce22">
            <text:p>Липиден статус</text:p>
          </table:table-cell>
          <table:table-cell table:style-name="ce24"/>
          <table:table-cell table:style-name="ce18"/>
          <table:table-cell table:number-columns-repeated="2" table:style-name="ce14"/>
          <table:table-cell table:number-columns-repeated="16378" table:style-name="ce15"/>
        </table:table-row>
        <table:table-row table:style-name="ro8">
          <table:table-cell table:style-name="ce11"/>
          <table:table-cell office:value-type="string" table:style-name="ce16">
            <text:p>Холестерол</text:p>
          </table:table-cell>
          <table:table-cell table:style-name="ce20"/>
          <table:table-cell office:value-type="float" office:value="2" table:style-name="ce18">
            <text:p>2,00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8">
          <table:table-cell table:style-name="ce11"/>
          <table:table-cell office:value-type="string" table:style-name="ce16">
            <text:p>Триглицериди</text:p>
          </table:table-cell>
          <table:table-cell table:style-name="ce20"/>
          <table:table-cell office:value-type="float" office:value="2.5" table:style-name="ce18">
            <text:p>2,50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8">
          <table:table-cell table:style-name="ce11"/>
          <table:table-cell office:value-type="string" table:style-name="ce16">
            <text:p>HDL- холестерол</text:p>
          </table:table-cell>
          <table:table-cell table:style-name="ce20"/>
          <table:table-cell office:value-type="float" office:value="3" table:style-name="ce18">
            <text:p>3,00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8">
          <table:table-cell table:style-name="ce11"/>
          <table:table-cell office:value-type="string" table:style-name="ce16">
            <text:p>LDL- холестерол</text:p>
          </table:table-cell>
          <table:table-cell table:style-name="ce20"/>
          <table:table-cell office:value-type="float" office:value="3" table:style-name="ce18">
            <text:p>3,00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3">
          <table:table-cell table:style-name="ce11"/>
          <table:table-cell office:value-type="string" table:style-name="ce16">
            <text:p>VLDL- холестерол</text:p>
          </table:table-cell>
          <table:table-cell table:style-name="ce20"/>
          <table:table-cell office:value-type="float" office:value="3" table:style-name="ce18">
            <text:p>3,00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11"/>
          <table:table-cell office:value-type="string" table:style-name="ce16">
            <text:p>Холесетеролов профил</text:p>
          </table:table-cell>
          <table:table-cell table:style-name="ce20"/>
          <table:table-cell office:value-type="float" office:value="8" table:style-name="ce18">
            <text:p>8,00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11"/>
          <table:table-cell office:value-type="string" table:style-name="ce16">
            <text:p>Lp (a)</text:p>
          </table:table-cell>
          <table:table-cell table:style-name="ce20"/>
          <table:table-cell office:value-type="float" office:value="7" table:style-name="ce18">
            <text:p>7,00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11"/>
          <table:table-cell office:value-type="string" table:style-name="ce16">
            <text:p>Apo AI</text:p>
          </table:table-cell>
          <table:table-cell table:style-name="ce20"/>
          <table:table-cell office:value-type="float" office:value="7" table:style-name="ce18">
            <text:p>7,00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11"/>
          <table:table-cell office:value-type="string" table:style-name="ce16">
            <text:p>Apo B</text:p>
          </table:table-cell>
          <table:table-cell table:style-name="ce20"/>
          <table:table-cell office:value-type="float" office:value="7" table:style-name="ce18">
            <text:p>7,00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11"/>
          <table:table-cell office:value-type="string" table:style-name="ce22">
            <text:p><text:s/>Деградационни продукти</text:p>
          </table:table-cell>
          <table:table-cell table:style-name="ce25"/>
          <table:table-cell table:style-name="ce18"/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11"/>
          <table:table-cell office:value-type="string" table:style-name="ce16">
            <text:p>Уреа</text:p>
          </table:table-cell>
          <table:table-cell table:style-name="ce20"/>
          <table:table-cell office:value-type="float" office:value="2.5" table:style-name="ce18">
            <text:p>2,50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3"/>
          <table:table-cell office:value-type="string" table:style-name="ce16">
            <text:p>Креатинин</text:p>
          </table:table-cell>
          <table:table-cell table:style-name="ce20"/>
          <table:table-cell office:value-type="float" office:value="2.5" table:style-name="ce18">
            <text:p>2,5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6">
            <text:p>Пикочна киселина</text:p>
          </table:table-cell>
          <table:table-cell table:style-name="ce20"/>
          <table:table-cell office:value-type="float" office:value="2.5" table:style-name="ce18">
            <text:p>2,5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6">
            <text:p>Blood urea nitogen (BUN)</text:p>
          </table:table-cell>
          <table:table-cell table:style-name="ce20"/>
          <table:table-cell office:value-type="float" office:value="3" table:style-name="ce18">
            <text:p>3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6">
            <text:p>Креатинин, уреа, пик.киселина</text:p>
          </table:table-cell>
          <table:table-cell table:style-name="ce20"/>
          <table:table-cell office:value-type="float" office:value="6" table:style-name="ce18">
            <text:p>6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6">
            <text:p>Креатинин+ eGFR (MDRD)</text:p>
          </table:table-cell>
          <table:table-cell table:style-name="ce20"/>
          <table:table-cell office:value-type="float" office:value="2.5" table:style-name="ce18">
            <text:p>2,5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6">
            <text:p>Общ билирубин</text:p>
          </table:table-cell>
          <table:table-cell table:style-name="ce20"/>
          <table:table-cell office:value-type="float" office:value="2.5" table:style-name="ce18">
            <text:p>2,5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6">
            <text:p>Директен билирубин</text:p>
          </table:table-cell>
          <table:table-cell table:style-name="ce20"/>
          <table:table-cell office:value-type="float" office:value="2.5" table:style-name="ce18">
            <text:p>2,5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6">
            <text:p>Индиректен билирубин</text:p>
          </table:table-cell>
          <table:table-cell table:style-name="ce20"/>
          <table:table-cell office:value-type="float" office:value="3" table:style-name="ce18">
            <text:p>3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6">
            <text:p>Общ и директен билирубин</text:p>
          </table:table-cell>
          <table:table-cell table:style-name="ce20"/>
          <table:table-cell office:value-type="float" office:value="3.5" table:style-name="ce18">
            <text:p>3,5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6">
            <text:p>Хидроген карбонат (HCO3)</text:p>
          </table:table-cell>
          <table:table-cell table:style-name="ce20"/>
          <table:table-cell office:value-type="float" office:value="20" table:style-name="ce26">
            <text:p>2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22">
            <text:p>Протеини</text:p>
          </table:table-cell>
          <table:table-cell table:style-name="ce24"/>
          <table:table-cell table:style-name="ce27"/>
          <table:table-cell table:number-columns-repeated="1020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6">
            <text:p>Общ белтък</text:p>
          </table:table-cell>
          <table:table-cell table:style-name="ce20"/>
          <table:table-cell office:value-type="float" office:value="2.5" table:style-name="ce18">
            <text:p>2,5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Албумин</text:p>
          </table:table-cell>
          <table:table-cell table:style-name="ce20"/>
          <table:table-cell office:value-type="float" office:value="2.5" table:style-name="ce18">
            <text:p>2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Общ белтък, албумин</text:p>
          </table:table-cell>
          <table:table-cell table:style-name="ce20"/>
          <table:table-cell office:value-type="float" office:value="3.5" table:style-name="ce18">
            <text:p>3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аптоглобин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Трансферин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Феритин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ЖСК</text:p>
          </table:table-cell>
          <table:table-cell table:style-name="ce20"/>
          <table:table-cell office:value-type="float" office:value="6" table:style-name="ce18">
            <text:p>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ystatin C/ Цистатин С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Целуроплазмин</text:p>
          </table:table-cell>
          <table:table-cell table:style-name="ce20"/>
          <table:table-cell office:value-type="float" office:value="30" table:style-name="ce2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Протеинограма</text:p>
          </table:table-cell>
          <table:table-cell table:style-name="ce20"/>
          <table:table-cell office:value-type="float" office:value="50" table:style-name="ce28">
            <text:p>5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иоглобин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лфа-1-антитрипсин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2">
            <text:p>Ензими</text:p>
          </table:table-cell>
          <table:table-cell table:style-name="ce24"/>
          <table:table-cell table:style-name="ce27"/>
          <table:table-cell table:number-columns-repeated="16380"/>
        </table:table-row>
        <table:table-row table:style-name="ro3">
          <table:table-cell/>
          <table:table-cell office:value-type="string" table:style-name="ce16">
            <text:p>АЛАТ</text:p>
          </table:table-cell>
          <table:table-cell table:style-name="ce20"/>
          <table:table-cell office:value-type="float" office:value="2.5" table:style-name="ce18">
            <text:p>2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САТ</text:p>
          </table:table-cell>
          <table:table-cell table:style-name="ce20"/>
          <table:table-cell office:value-type="float" office:value="2.5" table:style-name="ce18">
            <text:p>2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ГГТ</text:p>
          </table:table-cell>
          <table:table-cell table:style-name="ce20"/>
          <table:table-cell office:value-type="float" office:value="2.5" table:style-name="ce18">
            <text:p>2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LP</text:p>
          </table:table-cell>
          <table:table-cell table:style-name="ce20"/>
          <table:table-cell office:value-type="float" office:value="2.5" table:style-name="ce18">
            <text:p>2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олинестераза</text:p>
          </table:table-cell>
          <table:table-cell table:style-name="ce20"/>
          <table:table-cell office:value-type="float" office:value="5" table:style-name="ce18">
            <text:p>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САТ,АЛАТ,ГГТ</text:p>
          </table:table-cell>
          <table:table-cell table:style-name="ce20"/>
          <table:table-cell office:value-type="float" office:value="6" table:style-name="ce18">
            <text:p>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ST,ALT,ALP,GGT, FG</text:p>
          </table:table-cell>
          <table:table-cell table:style-name="ce20"/>
          <table:table-cell office:value-type="float" office:value="10.5" table:style-name="ce18">
            <text:p>10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PK</text:p>
          </table:table-cell>
          <table:table-cell table:style-name="ce20"/>
          <table:table-cell office:value-type="float" office:value="2.5" table:style-name="ce18">
            <text:p>2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K-MB</text:p>
          </table:table-cell>
          <table:table-cell table:style-name="ce20"/>
          <table:table-cell office:value-type="float" office:value="6" table:style-name="ce18">
            <text:p>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LDH</text:p>
          </table:table-cell>
          <table:table-cell table:style-name="ce20"/>
          <table:table-cell office:value-type="float" office:value="2.5" table:style-name="ce18">
            <text:p>2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PK, CK-MB, LDH</text:p>
          </table:table-cell>
          <table:table-cell table:style-name="ce20"/>
          <table:table-cell office:value-type="float" office:value="6" table:style-name="ce18">
            <text:p>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милаза</text:p>
          </table:table-cell>
          <table:table-cell table:style-name="ce20"/>
          <table:table-cell office:value-type="float" office:value="3" table:style-name="ce18">
            <text:p>3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Липаза</text:p>
          </table:table-cell>
          <table:table-cell table:style-name="ce20"/>
          <table:table-cell office:value-type="float" office:value="5" table:style-name="ce18">
            <text:p>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милаза, липаза</text:p>
          </table:table-cell>
          <table:table-cell table:style-name="ce20"/>
          <table:table-cell office:value-type="float" office:value="4.5" table:style-name="ce18">
            <text:p>4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Diaminooxidase (DAO)</text:p>
          </table:table-cell>
          <table:table-cell table:style-name="ce20"/>
          <table:table-cell office:value-type="float" office:value="49" table:style-name="ce18">
            <text:p>4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2">
            <text:p>Електролити и микроелеменри</text:p>
          </table:table-cell>
          <table:table-cell table:style-name="ce23"/>
          <table:table-cell table:style-name="ce27"/>
          <table:table-cell table:number-columns-repeated="16380"/>
        </table:table-row>
        <table:table-row table:style-name="ro3">
          <table:table-cell/>
          <table:table-cell office:value-type="string" table:style-name="ce16">
            <text:p>Калий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Натрий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лориди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алий, натрий, хлориди</text:p>
          </table:table-cell>
          <table:table-cell table:style-name="ce20"/>
          <table:table-cell office:value-type="float" office:value="8" table:style-name="ce18">
            <text:p>8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алций</text:p>
          </table:table-cell>
          <table:table-cell table:style-name="ce20"/>
          <table:table-cell office:value-type="float" office:value="2" table:style-name="ce18">
            <text:p>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Йонизиран калций</text:p>
          </table:table-cell>
          <table:table-cell table:style-name="ce20"/>
          <table:table-cell office:value-type="float" office:value="2" table:style-name="ce18">
            <text:p>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Неорганичен фосфор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алций, йонизиран калций</text:p>
          </table:table-cell>
          <table:table-cell table:style-name="ce20"/>
          <table:table-cell office:value-type="float" office:value="3.5" table:style-name="ce18">
            <text:p>3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алций, йонизиран калций,фосфор</text:p>
          </table:table-cell>
          <table:table-cell table:style-name="ce20"/>
          <table:table-cell office:value-type="float" office:value="7" table:style-name="ce18">
            <text:p>7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агнезий</text:p>
          </table:table-cell>
          <table:table-cell table:style-name="ce20"/>
          <table:table-cell office:value-type="float" office:value="5" table:style-name="ce18">
            <text:p>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ед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елен</text:p>
          </table:table-cell>
          <table:table-cell table:style-name="ce17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Цинк</text:p>
          </table:table-cell>
          <table:table-cell table:style-name="ce17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Желязо</text:p>
          </table:table-cell>
          <table:table-cell table:style-name="ce20"/>
          <table:table-cell office:value-type="float" office:value="3.8" table:style-name="ce18">
            <text:p>3,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Желязо, ЖСК</text:p>
          </table:table-cell>
          <table:table-cell table:style-name="ce20"/>
          <table:table-cell office:value-type="float" office:value="8" table:style-name="ce18">
            <text:p>8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Желязо, Тотален ЖСК(TIBC),свободен ЖСК(UIBC)</text:p>
          </table:table-cell>
          <table:table-cell table:style-name="ce20"/>
          <table:table-cell office:value-type="float" office:value="10" table:style-name="ce18">
            <text:p>1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SAT</text:p>
          </table:table-cell>
          <table:table-cell table:style-name="ce20"/>
          <table:table-cell office:value-type="float" office:value="10" table:style-name="ce18">
            <text:p>10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9">
            <text:p>AКР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/>
          <table:table-cell office:value-type="string" table:style-name="ce16">
            <text:p>Кръвно газов анализ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9">
            <text:p>Коагулация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/>
          <table:table-cell office:value-type="string" table:style-name="ce16">
            <text:p>Протромбиново време+ INR</text:p>
          </table:table-cell>
          <table:table-cell table:style-name="ce20"/>
          <table:table-cell office:value-type="float" office:value="3.5" table:style-name="ce18">
            <text:p>3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PTT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Протромбиново време,aPTT</text:p>
          </table:table-cell>
          <table:table-cell table:style-name="ce20"/>
          <table:table-cell office:value-type="float" office:value="6.5" table:style-name="ce18">
            <text:p>6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Фибриноген</text:p>
          </table:table-cell>
          <table:table-cell table:style-name="ce20"/>
          <table:table-cell office:value-type="float" office:value="3.5" table:style-name="ce18">
            <text:p>3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Време кървене</text:p>
          </table:table-cell>
          <table:table-cell table:style-name="ce20"/>
          <table:table-cell office:value-type="float" office:value="2" table:style-name="ce18">
            <text:p>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Време съсирване</text:p>
          </table:table-cell>
          <table:table-cell table:style-name="ce20"/>
          <table:table-cell office:value-type="float" office:value="2" table:style-name="ce18">
            <text:p>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D-dimer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T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T (III) <text:s/>Антитромбинí III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Фактор VIII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Protein C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Free Protein S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Лупусен антикоагулант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9">
            <text:p>Урина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/>
          <table:table-cell office:value-type="string" table:style-name="ce16">
            <text:p>Урина ОХИ</text:p>
          </table:table-cell>
          <table:table-cell table:style-name="ce20"/>
          <table:table-cell office:value-type="float" office:value="2" table:style-name="ce18">
            <text:p>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Урина седимент</text:p>
          </table:table-cell>
          <table:table-cell table:style-name="ce20"/>
          <table:table-cell office:value-type="float" office:value="1" table:style-name="ce18">
            <text:p>1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икроалбумин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личествено изсл.амиалаза в урина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личествено изсл. глюкоза в урина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личествено изсл. калий в урина</text:p>
          </table:table-cell>
          <table:table-cell table:style-name="ce20"/>
          <table:table-cell office:value-type="float" office:value="3.5" table:style-name="ce18">
            <text:p>3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личествено изсл.калций в урина</text:p>
          </table:table-cell>
          <table:table-cell table:style-name="ce20"/>
          <table:table-cell office:value-type="float" office:value="3.5" table:style-name="ce18">
            <text:p>3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личествено изсл.магнезий в урина</text:p>
          </table:table-cell>
          <table:table-cell table:style-name="ce20"/>
          <table:table-cell office:value-type="float" office:value="3.5" table:style-name="ce18">
            <text:p>3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личествено изсл. мед в урина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личествено изсл.натрий в урина</text:p>
          </table:table-cell>
          <table:table-cell table:style-name="ce20"/>
          <table:table-cell office:value-type="float" office:value="3.5" table:style-name="ce18">
            <text:p>3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личествено изсл. уреа в урина</text:p>
          </table:table-cell>
          <table:table-cell table:style-name="ce20"/>
          <table:table-cell office:value-type="float" office:value="3.5" table:style-name="ce18">
            <text:p>3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личествено изсл. хлориди в урина</text:p>
          </table:table-cell>
          <table:table-cell table:style-name="ce20"/>
          <table:table-cell office:value-type="float" office:value="3.5" table:style-name="ce18">
            <text:p>3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личествено изсл. белтък в урина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личествено изсл.креатинин в урина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личествено изсл.пикочна киселина в урина</text:p>
          </table:table-cell>
          <table:table-cell table:style-name="ce20"/>
          <table:table-cell office:value-type="float" office:value="3.5" table:style-name="ce18">
            <text:p>3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личествено изсл. фосфор в урина</text:p>
          </table:table-cell>
          <table:table-cell table:style-name="ce20"/>
          <table:table-cell office:value-type="float" office:value="3.5" table:style-name="ce18">
            <text:p>3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ъотношение бектък/креатинин в урина</text:p>
          </table:table-cell>
          <table:table-cell table:style-name="ce20"/>
          <table:table-cell office:value-type="float" office:value="5" table:style-name="ce18">
            <text:p>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ъотношение микроалбумин/креатинин</text:p>
          </table:table-cell>
          <table:table-cell table:style-name="ce20"/>
          <table:table-cell office:value-type="float" office:value="17" table:style-name="ce18">
            <text:p>17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ъотношение калций/креатинин в урина</text:p>
          </table:table-cell>
          <table:table-cell table:style-name="ce20"/>
          <table:table-cell office:value-type="float" office:value="5" table:style-name="ce18">
            <text:p>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Уринен тест за бременност</text:p>
          </table:table-cell>
          <table:table-cell table:style-name="ce20"/>
          <table:table-cell office:value-type="float" office:value="10" table:style-name="ce18">
            <text:p>1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иоглобин в урина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етони</text:p>
          </table:table-cell>
          <table:table-cell table:style-name="ce20"/>
          <table:table-cell office:value-type="float" office:value="3" table:style-name="ce18">
            <text:p>3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2">
            <text:p>Уреен клирънс</text:p>
          </table:table-cell>
          <table:table-cell table:style-name="ce33"/>
          <table:table-cell office:value-type="float" office:value="6" table:style-name="ce28">
            <text:p>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2">
            <text:p>Креатининов клирънс</text:p>
          </table:table-cell>
          <table:table-cell table:style-name="ce33"/>
          <table:table-cell office:value-type="float" office:value="6" table:style-name="ce28">
            <text:p>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2">
            <text:p>Клирънс на пикочна киселина</text:p>
          </table:table-cell>
          <table:table-cell table:style-name="ce33"/>
          <table:table-cell office:value-type="float" office:value="8" table:style-name="ce28">
            <text:p>8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Цитрат</text:p>
          </table:table-cell>
          <table:table-cell table:style-name="ce20"/>
          <table:table-cell office:value-type="float" office:value="42" table:style-name="ce18">
            <text:p>4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Оксалат</text:p>
          </table:table-cell>
          <table:table-cell table:style-name="ce20"/>
          <table:table-cell office:value-type="float" office:value="42" table:style-name="ce18">
            <text:p>42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9">
            <text:p>Имунология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/>
          <table:table-cell office:value-type="string" table:style-name="ce16">
            <text:p>С реактивен протеин</text:p>
          </table:table-cell>
          <table:table-cell table:style-name="ce20"/>
          <table:table-cell office:value-type="float" office:value="10" table:style-name="ce18">
            <text:p>1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s CRP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IgA</text:p>
          </table:table-cell>
          <table:table-cell table:style-name="ce20"/>
          <table:table-cell office:value-type="float" office:value="12" table:style-name="ce18">
            <text:p>1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IgM</text:p>
          </table:table-cell>
          <table:table-cell table:style-name="ce20"/>
          <table:table-cell office:value-type="float" office:value="12" table:style-name="ce18">
            <text:p>1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IgG</text:p>
          </table:table-cell>
          <table:table-cell table:style-name="ce20"/>
          <table:table-cell office:value-type="float" office:value="12" table:style-name="ce18">
            <text:p>1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IgA, IgM, IgG</text:p>
          </table:table-cell>
          <table:table-cell table:style-name="ce20"/>
          <table:table-cell office:value-type="float" office:value="25.5" table:style-name="ce18">
            <text:p>25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IgE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ECP/Еозинофилен катионен протеин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 3- комплемент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 4- комплемент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-стрептолизинов титър</text:p>
          </table:table-cell>
          <table:table-cell table:style-name="ce20"/>
          <table:table-cell office:value-type="float" office:value="7" table:style-name="ce18">
            <text:p>7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Ревматоиден фактор</text:p>
          </table:table-cell>
          <table:table-cell table:style-name="ce20"/>
          <table:table-cell office:value-type="float" office:value="7" table:style-name="ce18">
            <text:p>7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Ревматоиден фактор IgG</text:p>
          </table:table-cell>
          <table:table-cell table:style-name="ce20"/>
          <table:table-cell office:value-type="float" office:value="28" table:style-name="ce18">
            <text:p>28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Ревматоиден фактор IgA</text:p>
          </table:table-cell>
          <table:table-cell table:style-name="ce20"/>
          <table:table-cell office:value-type="float" office:value="28" table:style-name="ce18">
            <text:p>28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Ревматоиден фактор IgM</text:p>
          </table:table-cell>
          <table:table-cell table:style-name="ce20"/>
          <table:table-cell office:value-type="float" office:value="28" table:style-name="ce18">
            <text:p>28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Waler Rose</text:p>
          </table:table-cell>
          <table:table-cell table:style-name="ce20"/>
          <table:table-cell office:value-type="float" office:value="7" table:style-name="ce18">
            <text:p>7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Procalcitonin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CCP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MCV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 CCP+anti-MCV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CCP+ANA</text:p>
          </table:table-cell>
          <table:table-cell table:style-name="ce20"/>
          <table:table-cell office:value-type="float" office:value="28" table:style-name="ce18">
            <text:p>28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 ds DNA+ anti+CCP+ANA скриниг</text:p>
          </table:table-cell>
          <table:table-cell table:style-name="ce20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A скрининг/ANA screening</text:p>
          </table:table-cell>
          <table:table-cell table:style-name="ce20"/>
          <table:table-cell office:value-type="float" office:value="18" table:style-name="ce18">
            <text:p>18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втоимунен пакет</text:p>
          </table:table-cell>
          <table:table-cell table:style-name="ce20"/>
          <table:table-cell office:value-type="float" office:value="90" table:style-name="ce18">
            <text:p>9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ds DNA</text:p>
          </table:table-cell>
          <table:table-cell table:style-name="ce20"/>
          <table:table-cell office:value-type="float" office:value="14" table:style-name="ce18">
            <text:p>1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A + dsDNA</text:p>
          </table:table-cell>
          <table:table-cell table:style-name="ce20"/>
          <table:table-cell office:value-type="float" office:value="29" table:style-name="ce18">
            <text:p>2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SS-A</text:p>
          </table:table-cell>
          <table:table-cell table:style-name="ce20"/>
          <table:table-cell office:value-type="float" office:value="14" table:style-name="ce18">
            <text:p>1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SS-B</text:p>
          </table:table-cell>
          <table:table-cell table:style-name="ce20"/>
          <table:table-cell office:value-type="float" office:value="14" table:style-name="ce18">
            <text:p>1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Scl-70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nRNP/Sm</text:p>
          </table:table-cell>
          <table:table-cell table:style-name="ce20"/>
          <table:table-cell office:value-type="float" office:value="14" table:style-name="ce18">
            <text:p>1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хистонови антитела</text:p>
          </table:table-cell>
          <table:table-cell table:style-name="ce20"/>
          <table:table-cell office:value-type="float" office:value="27" table:style-name="ce18">
            <text:p>27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centromere Antibody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ds DNA + anti-SSA + anti-SSB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A+Anti PL+Anti Cl</text:p>
          </table:table-cell>
          <table:table-cell table:style-name="ce20"/>
          <table:table-cell office:value-type="float" office:value="49" table:style-name="ce18">
            <text:p>4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фосфолипидни антитела IgM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фосфолипидни антитела IgG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фосфолипидни антитела IgA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фосфолипидни антитела IgM/IgG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фосфолипидни антитела IgM/IgG/IgA</text:p>
          </table:table-cell>
          <table:table-cell table:style-name="ce20"/>
          <table:table-cell office:value-type="float" office:value="50" table:style-name="ce18">
            <text:p>5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митохондриални антитела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кардиолипинови антителаIgM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кардиолипинови антителаIgG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кардиолипинови антителаIgA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кардиолипинови антитела IgM/IgG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кардиолипинови антитела IgА/IgМ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кардиолипинови антитела IgА/IgG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кардиолипинови антитела IgM/IgG/IgA</text:p>
          </table:table-cell>
          <table:table-cell table:style-name="ce20"/>
          <table:table-cell office:value-type="float" office:value="50" table:style-name="ce18">
            <text:p>5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 бета 2 гликопротеинIgM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 бета 2 гликопротеинIgG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 бета 2 гликопротеинIgA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 бета 2 гликопротеинIgM/IgG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 бета 2 гликопротеинIgА/IgМ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 бета 2 гликопротеинIgА/IgG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 бета 2 гликопротеинIgА/IgG/IgМ</text:p>
          </table:table-cell>
          <table:table-cell table:style-name="ce20"/>
          <table:table-cell office:value-type="float" office:value="50" table:style-name="ce18">
            <text:p>5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нтиспермални антитела</text:p>
          </table:table-cell>
          <table:table-cell table:style-name="ce20"/>
          <table:table-cell office:value-type="float" office:value="55" table:style-name="ce18">
            <text:p>5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NK- клетки</text:p>
          </table:table-cell>
          <table:table-cell table:style-name="ce20"/>
          <table:table-cell office:value-type="float" office:value="100" table:style-name="ce18">
            <text:p>1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Т- клетъчен статус</text:p>
          </table:table-cell>
          <table:table-cell table:style-name="ce20"/>
          <table:table-cell office:value-type="float" office:value="150" table:style-name="ce18">
            <text:p>15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Jo-1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LC 1</text:p>
          </table:table-cell>
          <table:table-cell table:style-name="ce20"/>
          <table:table-cell office:value-type="float" office:value="55" table:style-name="ce18">
            <text:p>5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LKM (Liver kidney misrosome)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 SLA/LP</text:p>
          </table:table-cell>
          <table:table-cell table:style-name="ce20"/>
          <table:table-cell office:value-type="float" office:value="55" table:style-name="ce18">
            <text:p>5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-неурофилни цитоплазмени антитела</text:p>
          </table:table-cell>
          <table:table-cell table:style-name="ce20"/>
          <table:table-cell office:value-type="float" office:value="62" table:style-name="ce18">
            <text:p>6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нтигладкомускулни антитела</text:p>
          </table:table-cell>
          <table:table-cell table:style-name="ce20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нтитела за цьолиакия</text:p>
          </table:table-cell>
          <table:table-cell table:style-name="ce20"/>
          <table:table-cell office:value-type="float" office:value="100" table:style-name="ce18">
            <text:p>1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нти-париеталноклетъчни</text:p>
          </table:table-cell>
          <table:table-cell table:style-name="ce20"/>
          <table:table-cell office:value-type="float" office:value="50" table:style-name="ce18">
            <text:p>5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 DGP (<text:span text:style-name="T3">Anti Deamidated Gliadin Peptide</text:span>)</text:p>
          </table:table-cell>
          <table:table-cell table:style-name="ce20"/>
          <table:table-cell office:value-type="float" office:value="50" table:style-name="ce18">
            <text:p>5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Endomysium IgA <text:s/>/анти-едомизиум/</text:p>
          </table:table-cell>
          <table:table-cell table:style-name="ce20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GAD 65 Antibody</text:p>
          </table:table-cell>
          <table:table-cell table:style-name="ce20"/>
          <table:table-cell office:value-type="float" office:value="55" table:style-name="ce18">
            <text:p>5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IA 2 Antibody</text:p>
          </table:table-cell>
          <table:table-cell table:style-name="ce20"/>
          <table:table-cell office:value-type="float" office:value="55" table:style-name="ce18">
            <text:p>5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Zinc Transporter 8 (ZnT8) Antibody</text:p>
          </table:table-cell>
          <table:table-cell table:style-name="ce20"/>
          <table:table-cell office:value-type="float" office:value="90" table:style-name="ce18">
            <text:p>9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риоглобулини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NMDA receptor encephalitis</text:p>
          </table:table-cell>
          <table:table-cell table:style-name="ce20"/>
          <table:table-cell office:value-type="float" office:value="60" table:style-name="ce18">
            <text:p>6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квапорин 4 антитела</text:p>
          </table:table-cell>
          <table:table-cell table:style-name="ce20"/>
          <table:table-cell office:value-type="float" office:value="60" table:style-name="ce18">
            <text:p>6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Acetylcholine receptor</text:p>
          </table:table-cell>
          <table:table-cell table:style-name="ce20"/>
          <table:table-cell office:value-type="float" office:value="77" table:style-name="ce18">
            <text:p>77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Леки вериги</text:p>
          </table:table-cell>
          <table:table-cell table:style-name="ce20"/>
          <table:table-cell office:value-type="float" office:value="250" table:style-name="ce18">
            <text:p>250,0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34">
            <text:p>Непоносимост към храни (МАЛЪК)- 24 храни<text:s text:c="11"/><text:span text:style-name="T3">(Яйчен белтък, краве мляко, риба-треска, пшеница, ръж, ечемик, ориз, портокал, банан, киви, ягода, целина, соя, моркови, домат, чесън, лешник, фъстък, къри, чушка, сусам, хлебна мая, свинско месо, говеждо месо)</text:span></text:p>
          </table:table-cell>
          <table:table-cell table:style-name="ce20"/>
          <table:table-cell office:value-type="float" office:value="150" table:style-name="ce18">
            <text:p>150,0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4">
            <text:p>Непоносимост към храни (ОПТИМАЛЕН)- 44 храни<text:span text:style-name="T3"><text:s/>(Яйце, Краве мляко, Чесън, Джинджифил, Гъби, Какао, Хлебна мая, Говеждо, Пилешко, Агнешко, Свинско, Сьомга, Пъстърва, Скариди, Кралски скариди, Раци, Омар, Миди, Риба-тон, Бяла риба, Броколи, Зеле бяло и червено, Моркови, Целина, Краставица, Праз, Чушки - зелени и червени, Картофи, Ябълка, Касис, Грейпфрут, Пъпеш – медена роса и Диня, Магданоз, Маслини черни и зелени, Портокал, Лимон, Ягода, Домат, Бадеми, Кашу, Фъстъци, Грах, Леща, Зелен и бял фасул, Соя, Орехи, Царевица, Твърда пшеница, Глутен, Овес, Ориз, Ръж, Пшеница)</text:span></text:p>
          </table:table-cell>
          <table:table-cell table:style-name="ce20"/>
          <table:table-cell office:value-type="float" office:value="195" table:style-name="ce18">
            <text:p>195,00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34">
            <text:p>Непоносимост към храни (ВЕГЕТАРИАНЦИ)- 40 храни<text:s/><text:span text:style-name="T3">(Яйце - цяло; Краве, Козе, Овче мляко; Йогурт; Казеин;Извара; Келп, Нори, Уакаме;Спирулина, Хлорела; Авокадо; Броколи, Карфиол; Джинджифил; Зеле (бяло и червено); Морков; Целина; Краставица; Лук, Праз-лук; Спанак; Картоф; Пипер (зелен,червен и жълт); Червено цвекло; Ябълка, Круша; Касис; Банан; Диня, Пъпеши; Маслина (черна и зелена); Портокал, <text:s/>Грейпфрут, Лимон; Ягода, Малина, Боровинка; Домат; Киноа; Чия (семена); Бадем, Фъстък, Кашу; Грах, Леща, Нахут, бял и зелен боб; Ленено семе; Хебна мая; Царевица; Твърда пшеница; Глутен; Ръж, Ечемик, Овес; Ориз; Пшеница)</text:span></text:p>
          </table:table-cell>
          <table:table-cell table:style-name="ce20"/>
          <table:table-cell office:value-type="float" office:value="220" table:style-name="ce18">
            <text:p>220,00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34">
            <text:p>Непоносимост към храни - 46 храни<text:s text:c="35"/><text:span text:style-name="T3">(овес; пшеница; царевица; ръжено брашно; твърда пшеница; глутен; бадеми; фъстък; кашу; чай; орехи; мляко; яйца; пилешко месо; агнешко месо; телешко месо; свинско месо; бяла риба - микс; сладководни риби - микс; риба тон; черупчести животни - микс (раци и миди); броколи; бяло зеле; моркови; праз; картофи; целина; краставица; чушки (червена, зелена, жълта); зеленчуци микс - микс (грах, леща и боб); грейпфрут; пъпеш, диня; соя; какао; ябълка; червени боровинки; маслини; портокали и лимони; ягоди; домати; джинджифил; чесън; гъби; мая; ориз; бразилско триъгълно орехче)</text:span></text:p>
          </table:table-cell>
          <table:table-cell table:style-name="ce20"/>
          <table:table-cell office:value-type="float" office:value="190" table:style-name="ce18">
            <text:p>190,00</text:p>
          </table:table-cell>
          <table:table-cell table:number-columns-repeated="16380"/>
        </table:table-row>
        <table:table-row table:style-name="ro3">
          <table:table-cell/>
          <table:table-cell table:style-name="ce35"/>
          <table:table-cell table:style-name="ce36"/>
          <table:table-cell table:style-name="ce37"/>
          <table:table-cell table:number-columns-repeated="16380"/>
        </table:table-row>
        <table:table-row table:style-name="ro7">
          <table:table-cell/>
          <table:table-cell office:value-type="string" table:style-name="ce29">
            <text:p>Имунохематология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/>
          <table:table-cell office:value-type="string" table:style-name="ce16">
            <text:p>Изследване за еритроантитела (ало- <text:s/>и авто-антитела)</text:p>
          </table:table-cell>
          <table:table-cell table:style-name="ce20"/>
          <table:table-cell office:value-type="float" office:value="45" table:style-name="ce18">
            <text:p>45,00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34">
            <text:p>Изследване за алоеритроантитела (вкл.Rh), чрез индиректен антиглобулинов (Cooms), ензимен и аглутинационен метод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Определяне на антигените С, с, Е, е, Rhesus и Kell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Определяне на слаб D-антиген по индиректен тест на Coombs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34">
            <text:p>Опред. имуноглобулинова х-ка на автоеритроантителата чрез дир. диференциран тест на Coombs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Определяне титър и специфичност на антиеритроцитни антитела</text:p>
          </table:table-cell>
          <table:table-cell table:style-name="ce20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Директен тест на Coombs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Определяне на студови аглутинини и студови антитела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Изследване за секреторство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Определяне титър на анти-А и анти-В антителата (АВО-несъвместимост майка/плод)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34">
            <text:p>Изследване за автоеритроантитела (вкл.Rh), чрез директен антиглобулинов (Cooms), ензимен и аглутинационен метод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ръвна група и Rh</text:p>
          </table:table-cell>
          <table:table-cell table:style-name="ce20"/>
          <table:table-cell office:value-type="float" office:value="12" table:style-name="ce18">
            <text:p>12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9">
            <text:p>Хормони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/>
          <table:table-cell office:value-type="string" table:style-name="ce22">
            <text:p>Тироидна функция</text:p>
          </table:table-cell>
          <table:table-cell table:style-name="ce23"/>
          <table:table-cell table:style-name="ce18"/>
          <table:table-cell table:number-columns-repeated="16380"/>
        </table:table-row>
        <table:table-row table:style-name="ro3">
          <table:table-cell/>
          <table:table-cell office:value-type="string" table:style-name="ce16">
            <text:p>TSH</text:p>
          </table:table-cell>
          <table:table-cell table:style-name="ce20"/>
          <table:table-cell office:value-type="float" office:value="12.5" table:style-name="ce18">
            <text:p>12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FT4</text:p>
          </table:table-cell>
          <table:table-cell table:style-name="ce20"/>
          <table:table-cell office:value-type="float" office:value="12.5" table:style-name="ce18">
            <text:p>12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FT3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AT(anti TG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MAT (anti <text:s/>TPO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SH-рецепторни антитела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FT4, TSH</text:p>
          </table:table-cell>
          <table:table-cell table:style-name="ce20"/>
          <table:table-cell office:value-type="float" office:value="21.5" table:style-name="ce18">
            <text:p>21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FT3,TSH</text:p>
          </table:table-cell>
          <table:table-cell table:style-name="ce20"/>
          <table:table-cell office:value-type="float" office:value="21.5" table:style-name="ce18">
            <text:p>21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AT,MAT</text:p>
          </table:table-cell>
          <table:table-cell table:style-name="ce20"/>
          <table:table-cell office:value-type="float" office:value="25.5" table:style-name="ce18">
            <text:p>25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FT4, FT4, TSH</text:p>
          </table:table-cell>
          <table:table-cell table:style-name="ce20"/>
          <table:table-cell office:value-type="float" office:value="25.9" table:style-name="ce18">
            <text:p>25,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FT4, FT3</text:p>
          </table:table-cell>
          <table:table-cell table:style-name="ce20"/>
          <table:table-cell office:value-type="float" office:value="21.5" table:style-name="ce18">
            <text:p>21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SH, MAT</text:p>
          </table:table-cell>
          <table:table-cell table:style-name="ce20"/>
          <table:table-cell office:value-type="float" office:value="21" table:style-name="ce18">
            <text:p>21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SH, TAT</text:p>
          </table:table-cell>
          <table:table-cell table:style-name="ce20"/>
          <table:table-cell office:value-type="float" office:value="21" table:style-name="ce18">
            <text:p>21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SH, TAT, MAT</text:p>
          </table:table-cell>
          <table:table-cell table:style-name="ce20"/>
          <table:table-cell office:value-type="float" office:value="29" table:style-name="ce18">
            <text:p>2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SH, FT4, MAT</text:p>
          </table:table-cell>
          <table:table-cell table:style-name="ce20"/>
          <table:table-cell office:value-type="float" office:value="25.9" table:style-name="ce18">
            <text:p>25,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FT3, MAT</text:p>
          </table:table-cell>
          <table:table-cell table:style-name="ce20"/>
          <table:table-cell office:value-type="float" office:value="19" table:style-name="ce18">
            <text:p>1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FT3, TAT, MAT</text:p>
          </table:table-cell>
          <table:table-cell table:style-name="ce20"/>
          <table:table-cell office:value-type="float" office:value="29" table:style-name="ce18">
            <text:p>2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FT3, ТАТ</text:p>
          </table:table-cell>
          <table:table-cell table:style-name="ce20"/>
          <table:table-cell office:value-type="float" office:value="19" table:style-name="ce18">
            <text:p>1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Тиреоглобулин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2">
            <text:p>Репродуктивни <text:s/>хормони</text:p>
          </table:table-cell>
          <table:table-cell table:style-name="ce25"/>
          <table:table-cell table:style-name="ce38"/>
          <table:table-cell table:number-columns-repeated="16380"/>
        </table:table-row>
        <table:table-row table:style-name="ro3">
          <table:table-cell/>
          <table:table-cell office:value-type="string" table:style-name="ce16">
            <text:p>LH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FSH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Прогестерон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Естрадиол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Тестостерон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Пролактин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вободен тестостерон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LH, FSH,пролактин, естрадиол,тестостерон</text:p>
          </table:table-cell>
          <table:table-cell table:style-name="ce20"/>
          <table:table-cell office:value-type="float" office:value="55" table:style-name="ce18">
            <text:p>5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LH, FSH,пролактин, естрадиол</text:p>
          </table:table-cell>
          <table:table-cell table:style-name="ce20"/>
          <table:table-cell office:value-type="float" office:value="48.5" table:style-name="ce18">
            <text:p>48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LH, FSH,пролактин, тестостерон</text:p>
          </table:table-cell>
          <table:table-cell table:style-name="ce20"/>
          <table:table-cell office:value-type="float" office:value="48.5" table:style-name="ce18">
            <text:p>48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LH, FSH,пролактин</text:p>
          </table:table-cell>
          <table:table-cell table:style-name="ce20"/>
          <table:table-cell office:value-type="float" office:value="30.5" table:style-name="ce18">
            <text:p>30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LH, FSH,естрадиол</text:p>
          </table:table-cell>
          <table:table-cell table:style-name="ce20"/>
          <table:table-cell office:value-type="float" office:value="30.5" table:style-name="ce18">
            <text:p>30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Пролактин, прогестерон, естрадиол, тестостерон</text:p>
          </table:table-cell>
          <table:table-cell table:style-name="ce20"/>
          <table:table-cell office:value-type="float" office:value="48.5" table:style-name="ce18">
            <text:p>48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Антимюлеров хормон</text:p>
          </table:table-cell>
          <table:table-cell table:style-name="ce20"/>
          <table:table-cell office:value-type="float" office:value="78" table:style-name="ce18">
            <text:p>78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Inhibin B</text:p>
          </table:table-cell>
          <table:table-cell table:style-name="ce20"/>
          <table:table-cell office:value-type="float" office:value="78" table:style-name="ce18">
            <text:p>78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Inhibin B, антимюлеров хормон</text:p>
          </table:table-cell>
          <table:table-cell table:style-name="ce20"/>
          <table:table-cell office:value-type="float" office:value="110" table:style-name="ce18">
            <text:p>11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4-андростендион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17-алфа-ОН- прогестерон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DHEA-S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DHEA-S, 4-андростенидон, 17-алфахидрокси прогестерон</text:p>
          </table:table-cell>
          <table:table-cell table:style-name="ce20"/>
          <table:table-cell office:value-type="float" office:value="65.5" table:style-name="ce18">
            <text:p>65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SHBP (сексхромон свързващ протеин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otal B-HCG</text:p>
          </table:table-cell>
          <table:table-cell table:style-name="ce20"/>
          <table:table-cell office:value-type="float" office:value="16" table:style-name="ce18">
            <text:p>1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Free HCG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вободен естриол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Dihidrotestosterom</text:p>
          </table:table-cell>
          <table:table-cell table:style-name="ce20"/>
          <table:table-cell office:value-type="float" office:value="90" table:style-name="ce18">
            <text:p>9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Estron\E1</text:p>
          </table:table-cell>
          <table:table-cell table:style-name="ce20"/>
          <table:table-cell office:value-type="float" office:value="70" table:style-name="ce18">
            <text:p>7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крининг първи триместър на бременността</text:p>
          </table:table-cell>
          <table:table-cell table:style-name="ce20"/>
          <table:table-cell office:value-type="float" office:value="42" table:style-name="ce18">
            <text:p>4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крининг втори триместър на бременността</text:p>
          </table:table-cell>
          <table:table-cell table:style-name="ce20"/>
          <table:table-cell office:value-type="float" office:value="42" table:style-name="ce18">
            <text:p>4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2">
            <text:p>Костен метаболизъм</text:p>
          </table:table-cell>
          <table:table-cell table:style-name="ce24"/>
          <table:table-cell table:style-name="ce18"/>
          <table:table-cell table:number-columns-repeated="16380"/>
        </table:table-row>
        <table:table-row table:style-name="ro3">
          <table:table-cell/>
          <table:table-cell office:value-type="string" table:style-name="ce16">
            <text:p>Паратхормон</text:p>
          </table:table-cell>
          <table:table-cell table:style-name="ce20"/>
          <table:table-cell office:value-type="float" office:value="14" table:style-name="ce18">
            <text:p>1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Остекалцин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алцитонин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2">
            <text:p>Надбъбречна жлеза, хипофиза <text:s/>и други</text:p>
          </table:table-cell>
          <table:table-cell table:style-name="ce24"/>
          <table:table-cell table:style-name="ce18"/>
          <table:table-cell table:number-columns-repeated="16380"/>
        </table:table-row>
        <table:table-row table:style-name="ro3">
          <table:table-cell/>
          <table:table-cell office:value-type="string" table:style-name="ce16">
            <text:p>Инсулин (IRI)</text:p>
          </table:table-cell>
          <table:table-cell table:style-name="ce20"/>
          <table:table-cell office:value-type="float" office:value="16" table:style-name="ce18">
            <text:p>1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9">
            <text:p>Двукратен инсулинов глюкозо-толерантен тест</text:p>
          </table:table-cell>
          <table:table-cell table:style-name="ce20"/>
          <table:table-cell office:value-type="float" office:value="29" table:style-name="ce18">
            <text:p>2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Инсулинов ГГТ (2 инсулина 4 кр. Захар)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Инсулинов ГГТ (4 инсулина+ 4 кр. Захар)</text:p>
          </table:table-cell>
          <table:table-cell table:style-name="ce20"/>
          <table:table-cell office:value-type="float" office:value="52" table:style-name="ce18">
            <text:p>5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Инсулинов глюкозотолерантен тест</text:p>
          </table:table-cell>
          <table:table-cell table:style-name="ce20"/>
          <table:table-cell office:value-type="float" office:value="39" table:style-name="ce18">
            <text:p>3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Лептин</text:p>
          </table:table-cell>
          <table:table-cell table:style-name="ce20"/>
          <table:table-cell office:value-type="float" office:value="150" table:style-name="ce18">
            <text:p>15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OMA, Инсулин, Глюкоза</text:p>
          </table:table-cell>
          <table:table-cell table:style-name="ce20"/>
          <table:table-cell office:value-type="float" office:value="16.5" table:style-name="ce18">
            <text:p>16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CTH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ртизол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ртизол в урина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ртизолов профил</text:p>
          </table:table-cell>
          <table:table-cell table:style-name="ce20"/>
          <table:table-cell office:value-type="float" office:value="29" table:style-name="ce18">
            <text:p>2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Ренин</text:p>
          </table:table-cell>
          <table:table-cell table:style-name="ce20"/>
          <table:table-cell office:value-type="float" office:value="80" table:style-name="ce18">
            <text:p>8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лдостерон</text:p>
          </table:table-cell>
          <table:table-cell table:style-name="ce20"/>
          <table:table-cell office:value-type="float" office:value="82" table:style-name="ce18">
            <text:p>8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еротонин</text:p>
          </table:table-cell>
          <table:table-cell table:style-name="ce20"/>
          <table:table-cell office:value-type="float" office:value="70" table:style-name="ce18">
            <text:p>7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Catecholamines (Urine) -<text:s/><text:span text:style-name="T2">Adrenaline, Noradrenaline, Dopamine</text:span></text:p>
          </table:table-cell>
          <table:table-cell table:style-name="ce20"/>
          <table:table-cell office:value-type="float" office:value="180" table:style-name="ce18">
            <text:p>18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Catecholamines (Plasma)-<text:s/><text:span text:style-name="T2">Adrenaline, Noradrenaline, Dopamine</text:span></text:p>
          </table:table-cell>
          <table:table-cell table:style-name="ce20"/>
          <table:table-cell office:value-type="float" office:value="180" table:style-name="ce18">
            <text:p>18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етанефрин и нометанефрин в урина</text:p>
          </table:table-cell>
          <table:table-cell table:style-name="ce20"/>
          <table:table-cell office:value-type="float" office:value="120" table:style-name="ce18">
            <text:p>1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Свободен норметанефрин, свободен метанефрин</text:p>
          </table:table-cell>
          <table:table-cell table:style-name="ce20"/>
          <table:table-cell office:value-type="float" office:value="120" table:style-name="ce18">
            <text:p>1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giotesin Converting Enzyme</text:p>
          </table:table-cell>
          <table:table-cell table:style-name="ce20"/>
          <table:table-cell office:value-type="float" office:value="50" table:style-name="ce18">
            <text:p>5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hromagranin A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Vanillylmandelic acid (VMA)</text:p>
          </table:table-cell>
          <table:table-cell table:style-name="ce20"/>
          <table:table-cell office:value-type="float" office:value="97" table:style-name="ce18">
            <text:p>97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5-HIAA (5-Hydroxyindoleacetic acid)</text:p>
          </table:table-cell>
          <table:table-cell table:style-name="ce20"/>
          <table:table-cell office:value-type="float" office:value="100" table:style-name="ce18">
            <text:p>1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оматотропен хормон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IGF1 <text:s/>(инсулинов растеж фактор 1)</text:p>
          </table:table-cell>
          <table:table-cell table:style-name="ce20"/>
          <table:table-cell office:value-type="float" office:value="45" table:style-name="ce18">
            <text:p>4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Гастрин</text:p>
          </table:table-cell>
          <table:table-cell table:style-name="ce20"/>
          <table:table-cell office:value-type="float" office:value="80" table:style-name="ce18">
            <text:p>8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Еритропоетин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sFlt-1/PlGF</text:p>
          </table:table-cell>
          <table:table-cell table:style-name="ce20"/>
          <table:table-cell office:value-type="float" office:value="130" table:style-name="ce18">
            <text:p>130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9">
            <text:p>Туморни маркери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/>
          <table:table-cell office:value-type="string" table:style-name="ce16">
            <text:p>Total PSA</text:p>
          </table:table-cell>
          <table:table-cell table:style-name="ce20"/>
          <table:table-cell office:value-type="float" office:value="16" table:style-name="ce18">
            <text:p>1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Free PSA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otal PSA, free PSA, ratio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A 125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E4</text:p>
          </table:table-cell>
          <table:table-cell table:style-name="ce20"/>
          <table:table-cell office:value-type="float" office:value="59" table:style-name="ce18">
            <text:p>5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A 125, HE4, ROMA</text:p>
          </table:table-cell>
          <table:table-cell table:style-name="ce20"/>
          <table:table-cell office:value-type="float" office:value="72" table:style-name="ce18">
            <text:p>7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A15-3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A19-9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A 72-4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EA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yfra 21-1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EA, CA 125</text:p>
          </table:table-cell>
          <table:table-cell table:style-name="ce20"/>
          <table:table-cell office:value-type="float" office:value="35.5" table:style-name="ce18">
            <text:p>35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EA, CA 15-3</text:p>
          </table:table-cell>
          <table:table-cell table:style-name="ce20"/>
          <table:table-cell office:value-type="float" office:value="35.5" table:style-name="ce18">
            <text:p>35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EA, CA 19-9</text:p>
          </table:table-cell>
          <table:table-cell table:style-name="ce20"/>
          <table:table-cell office:value-type="float" office:value="35.5" table:style-name="ce18">
            <text:p>35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EA,CA 72-4</text:p>
          </table:table-cell>
          <table:table-cell table:style-name="ce20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SCC</text:p>
          </table:table-cell>
          <table:table-cell table:style-name="ce20"/>
          <table:table-cell office:value-type="float" office:value="29" table:style-name="ce18">
            <text:p>2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FP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Бета-2-микроглобулин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Бета-2-микроглобулин в урина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S 100</text:p>
          </table:table-cell>
          <table:table-cell table:style-name="ce20"/>
          <table:table-cell office:value-type="float" office:value="48" table:style-name="ce18">
            <text:p>48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NSE</text:p>
          </table:table-cell>
          <table:table-cell table:style-name="ce20"/>
          <table:table-cell office:value-type="float" office:value="29" table:style-name="ce18">
            <text:p>2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BTAstat</text:p>
          </table:table-cell>
          <table:table-cell table:style-name="ce20"/>
          <table:table-cell office:value-type="float" office:value="60" table:style-name="ce18">
            <text:p>6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M2-PK (фецес)</text:p>
          </table:table-cell>
          <table:table-cell table:style-name="ce20"/>
          <table:table-cell office:value-type="float" office:value="45" table:style-name="ce18">
            <text:p>4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A 50</text:p>
          </table:table-cell>
          <table:table-cell table:style-name="ce20"/>
          <table:table-cell office:value-type="float" office:value="76" table:style-name="ce18">
            <text:p>7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Тимидинкиназа/Thymidine kinase</text:p>
          </table:table-cell>
          <table:table-cell table:style-name="ce20"/>
          <table:table-cell office:value-type="float" office:value="76" table:style-name="ce18">
            <text:p>76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0">
            <text:p><text:s text:c="17"/>Тестове за COVID-19</text:p>
          </table:table-cell>
          <table:table-cell table:style-name="ce41"/>
          <table:table-cell table:style-name="ce21"/>
          <table:table-cell table:number-columns-repeated="16380"/>
        </table:table-row>
        <table:table-row table:style-name="ro3">
          <table:table-cell/>
          <table:table-cell office:value-type="string" table:style-name="ce42">
            <text:p>Коронавирус PCR+INFLUENZA A+B</text:p>
          </table:table-cell>
          <table:table-cell table:style-name="ce17"/>
          <table:table-cell office:value-type="float" office:value="120" table:style-name="ce43">
            <text:p>1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2">
            <text:p>Коронавирус Covid-19 PCR-тест</text:p>
          </table:table-cell>
          <table:table-cell table:style-name="ce17"/>
          <table:table-cell office:value-type="float" office:value="90" table:style-name="ce43">
            <text:p>9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2">
            <text:p>Пакет Rapid test SARS-CoV-19 IgM+IgG</text:p>
          </table:table-cell>
          <table:table-cell table:style-name="ce44"/>
          <table:table-cell office:value-type="float" office:value="27" table:style-name="ce43">
            <text:p>27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2">
            <text:p>Abott Diagn.SARS-CoV-2 IgM</text:p>
          </table:table-cell>
          <table:table-cell table:style-name="ce44"/>
          <table:table-cell office:value-type="float" office:value="21" table:style-name="ce43">
            <text:p>21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2">
            <text:p>Abott Diagn.SARS-CoV-2 IgG II QUANT</text:p>
          </table:table-cell>
          <table:table-cell table:style-name="ce44"/>
          <table:table-cell office:value-type="float" office:value="29" table:style-name="ce43">
            <text:p>2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Бърз антигенен тест SARS CoV2 (Panbio Ag)</text:p>
          </table:table-cell>
          <table:table-cell table:style-name="ce20"/>
          <table:table-cell office:value-type="float" office:value="30" table:style-name="ce45">
            <text:p>30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9">
            <text:p>Метаболити, витамини и други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/>
          <table:table-cell office:value-type="string" table:style-name="ce46">
            <text:p>Фолиева киселина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Витамин В12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25-ОН-vitamine D3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Витамин E/Vitamin E</text:p>
          </table:table-cell>
          <table:table-cell table:style-name="ce20"/>
          <table:table-cell office:value-type="float" office:value="65" table:style-name="ce18">
            <text:p>6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Витамин A/Vitamin A</text:p>
          </table:table-cell>
          <table:table-cell table:style-name="ce20"/>
          <table:table-cell office:value-type="float" office:value="65" table:style-name="ce18">
            <text:p>6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Витамин B1 (тиамин)</text:p>
          </table:table-cell>
          <table:table-cell table:style-name="ce20"/>
          <table:table-cell office:value-type="float" office:value="75" table:style-name="ce18">
            <text:p>75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Витамин В2 (рибофлавин)</text:p>
          </table:table-cell>
          <table:table-cell table:style-name="ce20"/>
          <table:table-cell office:value-type="float" office:value="75" table:style-name="ce18">
            <text:p>75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Витамин В6 (пиридоксин)</text:p>
          </table:table-cell>
          <table:table-cell table:style-name="ce47"/>
          <table:table-cell office:value-type="float" office:value="75" table:style-name="ce18">
            <text:p>75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Хомоцистеин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Витамин В12, 25-ОН-vitamine D3, Хомоцистеин</text:p>
          </table:table-cell>
          <table:table-cell table:style-name="ce20"/>
          <table:table-cell office:value-type="float" office:value="59" table:style-name="ce18">
            <text:p>59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hs Тропонин I</text:p>
          </table:table-cell>
          <table:table-cell table:style-name="ce20"/>
          <table:table-cell office:value-type="float" office:value="29" table:style-name="ce18">
            <text:p>29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Beta-Crosslaps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NT pro-BNP</text:p>
          </table:table-cell>
          <table:table-cell table:style-name="ce17"/>
          <table:table-cell office:value-type="float" office:value="40" table:style-name="ce18">
            <text:p>4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С-пептид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С-пептид (урина)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020" table:style-name="ce3"/>
          <table:table-cell table:number-columns-repeated="15360"/>
        </table:table-row>
        <table:table-row table:style-name="ro7">
          <table:table-cell/>
          <table:table-cell office:value-type="string" table:number-columns-spanned="5" table:number-rows-spanned="1" table:style-name="ce58">
            <text:p>Микробиология -излолиране и антибиотична чувствителност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16">
            <text:p>Генит.секр.+Микограма</text:p>
          </table:table-cell>
          <table:table-cell table:style-name="ce17"/>
          <table:table-cell office:value-type="float" office:value="24" table:style-name="ce18">
            <text:p>24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Микроскопски препарат по Грам</text:p>
          </table:table-cell>
          <table:table-cell table:style-name="ce17"/>
          <table:table-cell office:value-type="float" office:value="4" table:style-name="ce18">
            <text:p>4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ПРЕПАРАТ</text:p>
          </table:table-cell>
          <table:table-cell table:style-name="ce17"/>
          <table:table-cell office:value-type="float" office:value="4" table:style-name="ce18">
            <text:p>4,00</text:p>
          </table:table-cell>
          <table:table-cell table:number-columns-repeated="1020" table:style-name="ce3"/>
          <table:table-cell table:number-columns-repeated="15360"/>
        </table:table-row>
        <table:table-row table:style-name="ro12">
          <table:table-cell/>
          <table:table-cell office:value-type="string" table:style-name="ce34">
            <text:p>Пакет "Бърз тест за стрептококи+Микробиологично изследване на гърлен секрет"</text:p>
          </table:table-cell>
          <table:table-cell table:style-name="ce17"/>
          <table:table-cell office:value-type="float" office:value="19" table:style-name="ce18">
            <text:p>19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Посявка за Candida+Микограма</text:p>
          </table:table-cell>
          <table:table-cell table:style-name="ce20"/>
          <table:table-cell office:value-type="float" office:value="18" table:style-name="ce18">
            <text:p>18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Влагалищен секрет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34">
            <text:p>Материал от генитална система N. gonorrhoeae, Streptococcus (Haemophilus), Staphylococcus, Gardnerella, Enterobacteriaceae и др, Грам (—), Гъбички (C. albicans) и др.</text:p>
          </table:table-cell>
          <table:table-cell table:style-name="ce17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Уретрален секрет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Цервикален секрет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Еякулат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Гърлен или назофарингеален секрет</text:p>
          </table:table-cell>
          <table:table-cell table:style-name="ce17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рачка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терилна урина (повт. изследване-полимикробна смес)</text:p>
          </table:table-cell>
          <table:table-cell table:style-name="ce17"/>
          <table:table-cell office:value-type="float" office:value="7.5" table:style-name="ce18">
            <text:p>7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терилна урина с антибиограма</text:p>
          </table:table-cell>
          <table:table-cell table:style-name="ce17"/>
          <table:table-cell office:value-type="float" office:value="16" table:style-name="ce18">
            <text:p>1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терилна урина-трикратно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Гърлен и назофарингеален секрет</text:p>
          </table:table-cell>
          <table:table-cell table:style-name="ce17"/>
          <table:table-cell office:value-type="float" office:value="19" table:style-name="ce18">
            <text:p>1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Очен секрет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Ранев секрет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Ушен секрет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ляко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Перитонеален излив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Перитонеален секрет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Плеврален лаваж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Плеврален пунктат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Простатен секрет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тавен пунктат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Фецес (носителство за шигела,салмонела и патогенни коли)</text:p>
          </table:table-cell>
          <table:table-cell table:style-name="ce20"/>
          <table:table-cell office:value-type="float" office:value="12" table:style-name="ce18">
            <text:p>1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Антибиограма(само при изолиран причинител)</text:p>
          </table:table-cell>
          <table:table-cell table:style-name="ce17"/>
          <table:table-cell office:value-type="float" office:value="5" table:style-name="ce18">
            <text:p>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Разширена антибиограма</text:p>
          </table:table-cell>
          <table:table-cell table:style-name="ce17"/>
          <table:table-cell office:value-type="float" office:value="10" table:style-name="ce18">
            <text:p>1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икограма</text:p>
          </table:table-cell>
          <table:table-cell table:style-name="ce17"/>
          <table:table-cell office:value-type="float" office:value="12" table:style-name="ce18">
            <text:p>1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Влагалище-ПРЕПАРАТ</text:p>
          </table:table-cell>
          <table:table-cell table:style-name="ce17"/>
          <table:table-cell office:value-type="float" office:value="3" table:style-name="ce18">
            <text:p>3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Влагалищна чистота</text:p>
          </table:table-cell>
          <table:table-cell table:style-name="ce17"/>
          <table:table-cell office:value-type="float" office:value="4" table:style-name="ce18">
            <text:p>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Гонорея-микроскопски тест</text:p>
          </table:table-cell>
          <table:table-cell table:style-name="ce17"/>
          <table:table-cell office:value-type="float" office:value="3" table:style-name="ce18">
            <text:p>3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Гъбички</text:p>
          </table:table-cell>
          <table:table-cell table:style-name="ce17"/>
          <table:table-cell office:value-type="float" office:value="3" table:style-name="ce18">
            <text:p>3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Културално изследване за Trichomonas vaginalis</text:p>
          </table:table-cell>
          <table:table-cell table:style-name="ce17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ЕМОКУЛТУРА</text:p>
          </table:table-cell>
          <table:table-cell table:style-name="ce17"/>
          <table:table-cell office:value-type="float" office:value="45" table:style-name="ce18">
            <text:p>4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ламидия-директен тест</text:p>
          </table:table-cell>
          <table:table-cell table:style-name="ce17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икробиологична посявка за гонорея</text:p>
          </table:table-cell>
          <table:table-cell table:style-name="ce17"/>
          <table:table-cell office:value-type="float" office:value="12" table:style-name="ce18">
            <text:p>12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MICOPLAZMA PLUS</text:p>
          </table:table-cell>
          <table:table-cell table:style-name="ce17"/>
          <table:table-cell office:value-type="float" office:value="45" table:style-name="ce18">
            <text:p>45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MICOPLAZMA PLUS-ЕЯКУЛАТ</text:p>
          </table:table-cell>
          <table:table-cell table:style-name="ce20"/>
          <table:table-cell office:value-type="float" office:value="45" table:style-name="ce18">
            <text:p>45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Mycoplasma-Ureaplasma</text:p>
          </table:table-cell>
          <table:table-cell table:style-name="ce17"/>
          <table:table-cell office:value-type="float" office:value="30" table:style-name="ce18">
            <text:p>3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CLOSTRIDIUM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КОЖА <text:s/>- ПОСЯВКА</text:p>
          </table:table-cell>
          <table:table-cell table:style-name="ce20"/>
          <table:table-cell office:value-type="float" office:value="10" table:style-name="ce18">
            <text:p>1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КОЖА - ПРЕПАРАТ</text:p>
          </table:table-cell>
          <table:table-cell table:style-name="ce17"/>
          <table:table-cell office:value-type="float" office:value="5" table:style-name="ce18">
            <text:p>5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КОСМИ - ПОСЯВКА</text:p>
          </table:table-cell>
          <table:table-cell table:style-name="ce20"/>
          <table:table-cell office:value-type="float" office:value="10" table:style-name="ce18">
            <text:p>1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КОСМИ - ПРЕПАРАТ</text:p>
          </table:table-cell>
          <table:table-cell table:style-name="ce20"/>
          <table:table-cell office:value-type="float" office:value="5" table:style-name="ce18">
            <text:p>5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ЛИГАВИЦА - ПОСЯВКА</text:p>
          </table:table-cell>
          <table:table-cell table:style-name="ce17"/>
          <table:table-cell office:value-type="float" office:value="10" table:style-name="ce18">
            <text:p>1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ЛИГАВИЦА - ПРЕПАРАТ</text:p>
          </table:table-cell>
          <table:table-cell table:style-name="ce17"/>
          <table:table-cell office:value-type="float" office:value="3" table:style-name="ce18">
            <text:p>3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НОКТИ - ПОСЯВКА</text:p>
          </table:table-cell>
          <table:table-cell table:style-name="ce20"/>
          <table:table-cell office:value-type="float" office:value="10" table:style-name="ce18">
            <text:p>1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НОКТИ - ПРЕПАРАТ</text:p>
          </table:table-cell>
          <table:table-cell table:style-name="ce20"/>
          <table:table-cell office:value-type="float" office:value="5" table:style-name="ce18">
            <text:p>5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НОКТИ МБ</text:p>
          </table:table-cell>
          <table:table-cell table:style-name="ce20"/>
          <table:table-cell office:value-type="float" office:value="12" table:style-name="ce18">
            <text:p>12,00</text:p>
          </table:table-cell>
          <table:table-cell table:number-columns-repeated="1020" table:style-name="ce3"/>
          <table:table-cell table:number-columns-repeated="15360"/>
        </table:table-row>
        <table:table-row table:style-name="ro7">
          <table:table-cell/>
          <table:table-cell office:value-type="string" table:number-columns-spanned="5" table:number-rows-spanned="1" table:style-name="ce58">
            <text:p>Микробиология - серологични маркер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16">
            <text:p>Хламидия трахоматис IgA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Хламидия трахоматис IgA, IgM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ламидия трахоматис IgG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ламидия трахоматис IgG, IgA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ламидия трахоматис IgM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ламидия трахоматис IgG, IgM, IgA</text:p>
          </table:table-cell>
          <table:table-cell table:style-name="ce20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hlamydia psittaci IgA</text:p>
          </table:table-cell>
          <table:table-cell table:style-name="ce20"/>
          <table:table-cell office:value-type="float" office:value="58" table:style-name="ce18">
            <text:p>58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hlamydia psittaci IgG</text:p>
          </table:table-cell>
          <table:table-cell table:style-name="ce20"/>
          <table:table-cell office:value-type="float" office:value="58" table:style-name="ce18">
            <text:p>58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hlamydia psittaci IgM</text:p>
          </table:table-cell>
          <table:table-cell table:style-name="ce20"/>
          <table:table-cell office:value-type="float" office:value="58" table:style-name="ce18">
            <text:p>58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hlamidia <text:s/>pneumonia IgA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hlamidia <text:s/>pneumonia IgM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hlamidia pneumonia IgG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Mycoplasma pneumoniae IgA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Mycoplasma pneumoniae IgG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Mycoplasma pneumoniae IgM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Mycoplasma pneumoniae IgA, IgM, IgG</text:p>
          </table:table-cell>
          <table:table-cell table:style-name="ce20"/>
          <table:table-cell office:value-type="float" office:value="45" table:style-name="ce18">
            <text:p>4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уберкулоза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QuantiFERON TBGold</text:p>
          </table:table-cell>
          <table:table-cell table:style-name="ce17"/>
          <table:table-cell office:value-type="float" office:value="120" table:style-name="ce18">
            <text:p>1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Т-SPOT</text:p>
          </table:table-cell>
          <table:table-cell table:style-name="ce17"/>
          <table:table-cell office:value-type="float" office:value="150" table:style-name="ce18">
            <text:p>15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reponema pallidum IgM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reponema pallidum WB IgM/IgG</text:p>
          </table:table-cell>
          <table:table-cell table:style-name="ce20"/>
          <table:table-cell office:value-type="float" office:value="45" table:style-name="ce18">
            <text:p>4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ифилис TPHA</text:p>
          </table:table-cell>
          <table:table-cell table:style-name="ce20"/>
          <table:table-cell office:value-type="float" office:value="10" table:style-name="ce18">
            <text:p>1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ифилис-CLIA</text:p>
          </table:table-cell>
          <table:table-cell table:style-name="ce20"/>
          <table:table-cell office:value-type="float" office:value="8" table:style-name="ce18">
            <text:p>8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RPR- тест</text:p>
          </table:table-cell>
          <table:table-cell table:style-name="ce20"/>
          <table:table-cell office:value-type="float" office:value="5" table:style-name="ce18">
            <text:p>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Direct borrelia detection in ticks/<text:span text:style-name="T3">B. garinii, B. afzelii, B. burgdorferi</text:span>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Лаимска болест IgG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Лаимска болест IgG+IgM</text:p>
          </table:table-cell>
          <table:table-cell table:style-name="ce20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Лаимска болест IgM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Лаймска болест Western Blot (IgG)</text:p>
          </table:table-cell>
          <table:table-cell table:style-name="ce20"/>
          <table:table-cell office:value-type="float" office:value="49" table:style-name="ce18">
            <text:p>4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Лаймска болест Western Blot (IgM)</text:p>
          </table:table-cell>
          <table:table-cell table:style-name="ce20"/>
          <table:table-cell office:value-type="float" office:value="49" table:style-name="ce18">
            <text:p>4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elicobacter pylori (качествен във фецес)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elicobacter pylori (качествен тест)</text:p>
          </table:table-cell>
          <table:table-cell table:style-name="ce20"/>
          <table:table-cell office:value-type="float" office:value="10" table:style-name="ce18">
            <text:p>1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elicobacter pylori (количествен във фецес)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elicobacter pylori (количествен тест)</text:p>
          </table:table-cell>
          <table:table-cell table:style-name="ce20"/>
          <table:table-cell office:value-type="float" office:value="14" table:style-name="ce18">
            <text:p>1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elicobacter pylori IgA EUROLINE-WB</text:p>
          </table:table-cell>
          <table:table-cell table:style-name="ce20"/>
          <table:table-cell office:value-type="float" office:value="55" table:style-name="ce18">
            <text:p>5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elicobacter pylori IgG EUROLINE-WB</text:p>
          </table:table-cell>
          <table:table-cell table:style-name="ce20"/>
          <table:table-cell office:value-type="float" office:value="55" table:style-name="ce18">
            <text:p>5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Yersinia enterocolitica IgA / IgG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Yersinia enterocolitica IgG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Campylobacter spp. (тест във 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Туларемия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Leptospirosis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Бруцелоза / Br. Capt</text:p>
          </table:table-cell>
          <table:table-cell table:style-name="ce20"/>
          <table:table-cell office:value-type="float" office:value="50" table:style-name="ce18">
            <text:p>5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Листериоза IgG; IgM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9">
            <text:p>Вирусология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/>
          <table:table-cell office:value-type="string" table:style-name="ce16">
            <text:p>HBsAg</text:p>
          </table:table-cell>
          <table:table-cell table:style-name="ce20"/>
          <table:table-cell office:value-type="float" office:value="10" table:style-name="ce18">
            <text:p>1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IV 1/2</text:p>
          </table:table-cell>
          <table:table-cell table:style-name="ce20"/>
          <table:table-cell office:value-type="float" office:value="16" table:style-name="ce18">
            <text:p>1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HCV</text:p>
          </table:table-cell>
          <table:table-cell table:style-name="ce20"/>
          <table:table-cell office:value-type="float" office:value="16" table:style-name="ce18">
            <text:p>1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IV1/2, HBsAg, anti-HCV</text:p>
          </table:table-cell>
          <table:table-cell table:style-name="ce20"/>
          <table:table-cell office:value-type="float" office:value="35.5" table:style-name="ce18">
            <text:p>35,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BeAg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HBe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Be/antiHBe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HBs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 HBc - total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Bc-IgM</text:p>
          </table:table-cell>
          <table:table-cell table:style-name="ce20"/>
          <table:table-cell office:value-type="float" office:value="16" table:style-name="ce18">
            <text:p>1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HAV-M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HAV IgG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-HEV IgM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nti HDV - total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EBV-IgG</text:p>
          </table:table-cell>
          <table:table-cell table:style-name="ce20"/>
          <table:table-cell office:value-type="float" office:value="16" table:style-name="ce18">
            <text:p>1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EBV IgM</text:p>
          </table:table-cell>
          <table:table-cell table:style-name="ce20"/>
          <table:table-cell office:value-type="float" office:value="16" table:style-name="ce18">
            <text:p>1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EBV-IgG+IgM</text:p>
          </table:table-cell>
          <table:table-cell table:style-name="ce20"/>
          <table:table-cell office:value-type="float" office:value="24" table:style-name="ce18">
            <text:p>2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EBV EBNA IgG</text:p>
          </table:table-cell>
          <table:table-cell table:style-name="ce20"/>
          <table:table-cell office:value-type="float" office:value="16" table:style-name="ce18">
            <text:p>16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ерпес зостер IgG / Varicella zoster IgG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ерпес зостер IgM / Varicella zoster IgM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ерпес зостер IgM / IgG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Rubeolla IgG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Rubeolla IgM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Rubeolla IgG, Rubeolla IgM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орбили IgG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орбили IgM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Вирусен паротит IgG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Вирусен паротит IgM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ерпес симплекс <text:s/>тип I IgM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ерпес симплекс тип I / IgG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ерпес симплекс тип II IgM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ерпес симплекс тип II / IgG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Ротавируси и аденовируси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Цитомегаловирус IgG+IgM</text:p>
          </table:table-cell>
          <table:table-cell table:style-name="ce20"/>
          <table:table-cell office:value-type="float" office:value="29" table:style-name="ce18">
            <text:p>2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Цитомегаловирус IgM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Цитомегаловирус IgG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арсилска треска IgG</text:p>
          </table:table-cell>
          <table:table-cell table:style-name="ce20"/>
          <table:table-cell office:value-type="float" office:value="45" table:style-name="ce18">
            <text:p>4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арсилска треска IgM</text:p>
          </table:table-cell>
          <table:table-cell table:style-name="ce20"/>
          <table:table-cell office:value-type="float" office:value="45" table:style-name="ce18">
            <text:p>4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ксаки вируси IgM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Q-треска IgM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Q-треска IgG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Парвовирус IgG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Парвовирус IgM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Човешки Т- лимфотропен вирус/HTLV</text:p>
          </table:table-cell>
          <table:table-cell table:style-name="ce20"/>
          <table:table-cell office:value-type="float" office:value="60" table:style-name="ce18">
            <text:p>6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INFLUENZA A+B</text:p>
          </table:table-cell>
          <table:table-cell table:style-name="ce20"/>
          <table:table-cell office:value-type="float" office:value="19" table:style-name="ce18">
            <text:p>19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9">
            <text:p>Пазаритология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/>
          <table:table-cell office:value-type="string" table:style-name="ce34">
            <text:p>Изследване за малария (пълна кръв, 2 натривки и дебели капки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Амебиоза (фекална проба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Маркери за паразитози</text:p>
          </table:table-cell>
          <table:table-cell table:style-name="ce20"/>
          <table:table-cell office:value-type="float" office:value="49" table:style-name="ce18">
            <text:p>4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Перианален отпечатък за ентеробиоза</text:p>
          </table:table-cell>
          <table:table-cell table:style-name="ce20"/>
          <table:table-cell office:value-type="float" office:value="5" table:style-name="ce18">
            <text:p>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Фекална проба за чревни хелминти и чревни протозои</text:p>
          </table:table-cell>
          <table:table-cell table:style-name="ce20"/>
          <table:table-cell office:value-type="float" office:value="10" table:style-name="ce18">
            <text:p>1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Фекална проба за здравна книжка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Фасциолоза /Fasciola hepatica (фецес)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Бластоцистоза / Blastocystis hominis (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Бабезиоза / Babesia bigemina (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Трихоцефалоза / Trichocephalus trichiurus (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Ламблиоза / Lamblia intestinalis (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Говежда тения / Taenia saginata (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Свинска тения / Taenia solium (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Чревна шистозомоза (фецес)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Schistosoma Heamatobium (серумна проба)</text:p>
          </table:table-cell>
          <table:table-cell table:style-name="ce20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Урегенитална шистозомоза (урина)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Hymenolepis nana ("тения джудже") (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Хименолепис диминута / Hymenolepis diminuta (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Рибна тения / Diphyllobothrium latum (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Трихостронгилус (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Стронгилоидес стеркоралис / Strongyloides stercoralis <text:s/>(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Анкилостома дуоденале / <text:s/>Ancylostoma duodenale (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Изоспора белли / <text:s/>Isospora belli (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Диентамеба фрагилис / Dientamoeba fragilis (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Хиломастикс меснили / <text:s/>Chilomastix mesnili (фецес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Demodex folliculorum</text:p>
          </table:table-cell>
          <table:table-cell table:style-name="ce17"/>
          <table:table-cell office:value-type="float" office:value="10" table:style-name="ce18">
            <text:p>1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Филариоза</text:p>
          </table:table-cell>
          <table:table-cell table:style-name="ce20"/>
          <table:table-cell office:value-type="float" office:value="50" table:style-name="ce18">
            <text:p>50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9">
            <text:p>Паразитология – серологични маркери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/>
          <table:table-cell office:value-type="string" table:style-name="ce16">
            <text:p>Ехинококоза (IgG) (серумна проба)</text:p>
          </table:table-cell>
          <table:table-cell table:style-name="ce20"/>
          <table:table-cell office:value-type="float" office:value="24" table:style-name="ce18">
            <text:p>2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Трихинелоза (серумна проба)</text:p>
          </table:table-cell>
          <table:table-cell table:style-name="ce20"/>
          <table:table-cell office:value-type="float" office:value="24" table:style-name="ce18">
            <text:p>2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Токсоплазмоза IgG (серумна проба)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Токсоплазмоза IgM (серумна проба)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Токсоплазмоза IgG/Токсоплазмоза IgM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Токсокароза / Larva migrans (серумна проба)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Лайшмания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Фелиноза</text:p>
          </table:table-cell>
          <table:table-cell table:style-name="ce20"/>
          <table:table-cell office:value-type="float" office:value="45" table:style-name="ce18">
            <text:p>45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9">
            <text:p>Токсикология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/>
          <table:table-cell office:value-type="string" table:style-name="ce16">
            <text:p>Арсеник (урина)</text:p>
          </table:table-cell>
          <table:table-cell table:style-name="ce20"/>
          <table:table-cell office:value-type="float" office:value="80" table:style-name="ce18">
            <text:p>8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ДАЛК (делта-аминоволеинова киселина) в урина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Живак</text:p>
          </table:table-cell>
          <table:table-cell table:style-name="ce20"/>
          <table:table-cell office:value-type="float" office:value="45" table:style-name="ce18">
            <text:p>4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адмий в серум</text:p>
          </table:table-cell>
          <table:table-cell table:style-name="ce17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адмий в урина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анган</text:p>
          </table:table-cell>
          <table:table-cell table:style-name="ce17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Никел</text:p>
          </table:table-cell>
          <table:table-cell table:style-name="ce20"/>
          <table:table-cell office:value-type="float" office:value="45" table:style-name="ce18">
            <text:p>4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Олово</text:p>
          </table:table-cell>
          <table:table-cell table:style-name="ce17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Фенилгликолоксалова киселина в урина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Фенол в урина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ипурова киселина в урина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ром (пълна кръв)</text:p>
          </table:table-cell>
          <table:table-cell table:style-name="ce20"/>
          <table:table-cell office:value-type="float" office:value="55" table:style-name="ce18">
            <text:p>5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ром(урина)</text:p>
          </table:table-cell>
          <table:table-cell table:style-name="ce20"/>
          <table:table-cell office:value-type="float" office:value="55" table:style-name="ce18">
            <text:p>5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MET/ methamphetamine</text:p>
          </table:table-cell>
          <table:table-cell table:style-name="ce20"/>
          <table:table-cell office:value-type="float" office:value="5" table:style-name="ce18">
            <text:p>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деин</text:p>
          </table:table-cell>
          <table:table-cell table:style-name="ce20"/>
          <table:table-cell office:value-type="float" office:value="5" table:style-name="ce18">
            <text:p>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Тест за алкохол в серум- Ethanol UV test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мбиниран тест за наркотични вещества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Тест за никотин в урина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9">
            <text:p>Лекарства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/>
          <table:table-cell office:value-type="string" table:style-name="ce42">
            <text:p>Валпроева киселина</text:p>
          </table:table-cell>
          <table:table-cell table:style-name="ce44"/>
          <table:table-cell office:value-type="float" office:value="14" table:style-name="ce38">
            <text:p>1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2">
            <text:p>Карбамазепин</text:p>
          </table:table-cell>
          <table:table-cell table:style-name="ce44"/>
          <table:table-cell office:value-type="float" office:value="14" table:style-name="ce38">
            <text:p>1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Литий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Oxcarbazepine</text:p>
          </table:table-cell>
          <table:table-cell table:style-name="ce20"/>
          <table:table-cell office:value-type="float" office:value="45" table:style-name="ce18">
            <text:p>4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Фенобарбитал/Phenobarbital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Digoxin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Lamotrigin</text:p>
          </table:table-cell>
          <table:table-cell table:style-name="ce20"/>
          <table:table-cell office:value-type="float" office:value="80" table:style-name="ce18">
            <text:p>8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лоназепам/Clonazepam</text:p>
          </table:table-cell>
          <table:table-cell table:style-name="ce20"/>
          <table:table-cell office:value-type="float" office:value="95" table:style-name="ce18">
            <text:p>9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Етосукцимид</text:p>
          </table:table-cell>
          <table:table-cell table:style-name="ce20"/>
          <table:table-cell office:value-type="float" office:value="25" table:style-name="ce18">
            <text:p>2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Леветирацетам</text:p>
          </table:table-cell>
          <table:table-cell table:style-name="ce20"/>
          <table:table-cell office:value-type="float" office:value="35" table:style-name="ce18">
            <text:p>3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dalimumab Ab</text:p>
          </table:table-cell>
          <table:table-cell table:style-name="ce20"/>
          <table:table-cell office:value-type="float" office:value="100" table:style-name="ce18">
            <text:p>1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dalimumab Monitoring</text:p>
          </table:table-cell>
          <table:table-cell table:style-name="ce20"/>
          <table:table-cell office:value-type="float" office:value="100" table:style-name="ce18">
            <text:p>1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Infiliximab Ab</text:p>
          </table:table-cell>
          <table:table-cell table:style-name="ce20"/>
          <table:table-cell office:value-type="float" office:value="200" table:style-name="ce18">
            <text:p>2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Infliximab Monitoring</text:p>
          </table:table-cell>
          <table:table-cell table:style-name="ce20"/>
          <table:table-cell office:value-type="float" office:value="150" table:style-name="ce18">
            <text:p>150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9">
            <text:p>Клинична патология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/>
          <table:table-cell office:value-type="string" table:style-name="ce16">
            <text:p>Thin Prep (течна цитология)</text:p>
          </table:table-cell>
          <table:table-cell table:style-name="ce20"/>
          <table:table-cell office:value-type="float" office:value="33" table:style-name="ce18">
            <text:p>33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Цитонамазка</text:p>
          </table:table-cell>
          <table:table-cell table:style-name="ce20"/>
          <table:table-cell office:value-type="float" office:value="14" table:style-name="ce18">
            <text:p>1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Риноцитограма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екрет от млечна жлеза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екрет от рана(вкл.оперативна)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иновиална течност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истологично изследване на материал от орган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истопатологично изследване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9">
            <text:p>Алергени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14">
          <table:table-cell/>
          <table:table-cell office:value-type="string" table:style-name="ce34">
            <text:p>Антибиотици -<text:s/><text:span text:style-name="T3">Penicilliun G, Penicillin V, Ampicillin, Amoxycillin, Sulfamethoxazol, Cephalosporin, Ofloxacin, Cefaclor, Tetracyclin, Erythromycin</text:span></text:p>
          </table:table-cell>
          <table:table-cell table:style-name="ce20"/>
          <table:table-cell office:value-type="float" office:value="130" table:style-name="ce18">
            <text:p>130,00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34">
            <text:p>Панел-Асоциирани алергени<text:s/><text:span text:style-name="T3">(Ливадна тимотейка (Timothy grass; g6), Бреза (Birch; t3), Див пелин (Mugwort; w6), Пшенично брашно (Wheat flour; f4), Pъжено брашно (Rye flour; f5), Фъстък (Peanut; f13), Лешник (Hazelnut; f17), Бадем (Almond; f20), Лук (Onion, f48), Горчица (Mustard, f89), Анасон (Anis, f271), Дeвисил (Lovage, f275), Ягода (Strawberry, f44), Ябълка (Apple; f49), Личи (Litschi, f348), Кайсия (Apricot; f237), Смокиня (Fig, f328), Морков (Carrot; f31), Картоф (Potato; f35), Целинa (Celery; f85))</text:span></text:p>
          </table:table-cell>
          <table:table-cell table:style-name="ce20"/>
          <table:table-cell office:value-type="float" office:value="65" table:style-name="ce18">
            <text:p>65,0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4">
            <text:p>Панел-Атопия 20 алергена<text:s/><text:span text:style-name="T3">(Ливадна тимотейка (Timothy grass; g6), Ръж - цвят (Rye pollens; g12), Бреза (Birch; t3), Див пелин (Mugwort; w6), Дом.акар - Европа (Derm. pteronyssinus; d1), Котка (Cat; e1), Куче (Dog; e2), Кон (Horse; e3), Cladosporium herbarum (Плесен; m2), Alternaria alternata (Гъбички; m6), Яйчен белтък (Egg white; f1), Мляко (Cow milk; f2), Риба Треска (Codfish; f3), Пшенично брашно (Wheat flour; f4), Oриз (Rice; f9), Соя (Soybean; f14), Лешник (Hazelnut; f17), Морков (Carrot; f31), Картоф (Potato; f35), Ябълка (Apple; f49))</text:span></text:p>
          </table:table-cell>
          <table:table-cell table:style-name="ce20"/>
          <table:table-cell office:value-type="float" office:value="65" table:style-name="ce18">
            <text:p>65,00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34">
            <text:p>Панел-Атопия скрининг 54 алергена<text:span text:style-name="T5"><text:s/>(Латекс (Latex ; u85), Телешко месо (Beef meat; f27), Агнешко (Mutton/ lamb; f88), Говежди албумин (Bovine serum albumin; e204), Алфа-лактоглобулин (α-lactoglobulin; f76), Бета-лактоглобулин (β-lactoglobulin; f77), Казеин (Casein; f78), Пчела (Honey bee venom; i1), Оса (Common wasp venom; i3), Хлебарка (Cockroach,German; i6), Домашен прах (House dust; h1), Яйчен белтък (Egg white; f1), Жълтък (Egg yolk; f75), Мляко (Cow milk; f2), Mая (Bakers yeast; f45), Пшенично брашно (Wheat flour; f4), Pъжено брашно (Rye flour; f5), Oриз (Rice; f9), Соя (Soybean; f14), Сусам (Sesame; f10), Фъстък (Peanut; f13), Лешник (Hazelnut; f17), Бадем (Almond; f20), Ябълка (Apple; f49), Киви (Kiwi; f84), Кайсия (Apricot; f237), Домат (Tomato; f25), Морков (Carrot; f31), Картоф (Potato; f35), Целинa (Celery; f85), Риба Треска (Codfish; f3), Морски Раци (Crab; f23), Скариди (Shrimp/prawn; f24), Сладка пролетна трева (Sweet vernal grass; g1), Ежова главица (Orchard grass; g3), Ливадна тимотейка (Timothy grass; g6), Ръж - цвят (Rye pollens; g12), Елша (Alder; t2), Бреза (Birch; t3), Леска (Hazel; t4), Дъб (Oak; t7), Кипарис (Cypress; t23), Амброзия ( Common ragweed; w1), Див пелин (Mugwort; w6), Живовляк (English plantain; w9), Дом.акар - Европа (Derm. pteronyssinus; d1), Домашен акар - Америка (Derm. farinae; d2), Котка (Cat; e1), Куче (Dog; e2), Кон (Horse; e3), Penicillium notatum (Хлебен мухъл; m1), Cladosporium herbarum (Плесен; m2), <text:s/>Aspergillus fumigatus (Гъбички; m3), Alternaria alternata (Гъбички; m6))</text:span></text:p>
          </table:table-cell>
          <table:table-cell table:style-name="ce20"/>
          <table:table-cell office:value-type="float" office:value="110" table:style-name="ce18">
            <text:p>11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4">
            <text:p>Панел-отрова на насекоми<text:s/><text:span text:style-name="T3">(Пчела (Honey bee venom; i1), Оса (Common wasp venom; i3))</text:span></text:p>
          </table:table-cell>
          <table:table-cell table:style-name="ce17"/>
          <table:table-cell office:value-type="float" office:value="35" table:style-name="ce48">
            <text:p>35,0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4">
            <text:p>Педиатричен панел- инхалаторни алергени<text:s/><text:span text:style-name="T3">(Ливадна тимотейка (Timothy grass; g6), Ръж - цвят (Rye pollens; g12), Елша (Alder; t2), Бреза (Birch; t3), Леска (Hazel; t4), Див пелин (Mugwort; w6), Глухарче (Dandelion, w8), Живовляк (English plantain; w9), Дом.акар - Европа (Derm. pteronyssinus; d1), Домашен акар - Америка (Derm. farinae; d2), Котка (Cat; e1), Куче (Dog; e2), Кон (Horse; e3), Морско свинче (Guinea pig, e6), Заек (Rabbit, e82), Хамстер (Hamster, e84), Penicillium notatum (Хлебен мухъл; m1), Cladosporium herbarum (Плесен; m2), <text:s/>Aspergillus fumigatus (Гъбички; m3), Alternaria alternata (Гъбички; m6))</text:span></text:p>
          </table:table-cell>
          <table:table-cell table:style-name="ce20"/>
          <table:table-cell office:value-type="float" office:value="65" table:style-name="ce18">
            <text:p>65,00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34">
            <text:p>Педиатричен панел- 27 алергена<text:s/><text:span text:style-name="T3">(Треви микс 2 (Grass mix 2; gx), Бреза (Birch; t3), Див пелин (Mugwort; w6), Дом.акар - Европа (Derm. pteronyssinus; d1), Домашен акар - Америка (Derm. farinae; d2), Котка (Cat; e1), Куче (Dog; e2), Кон (Horse; e3), Cladosporium herbarum (Плесен; m2), <text:s/>Aspergillus fumigatus (Гъбички; m3), Alternaria alternata (Гъбички; m6), Яйчен белтък (Egg white; f1), Жълтък (Egg yolk; f75), Мляко (Cow milk; f2), Риба Треска (Codfish; f3), Алфа-лактоглобулин (α-lactoglobulin; f76), Бета-лактоглобулин (β-lactoglobulin; f77), Казеин (Casein; f78), Говежди албумин (Bovine serum albumin; e204), Пшенично брашно (Wheat flour; f4), Oриз (Rice; f9), Соя (Soybean; f14), Фъстък (Peanut; f13), Лешник (Hazelnut; f17), Морков (Carrot; f31), Картоф (Potato; f35), Ябълка (Apple; f49))</text:span></text:p>
          </table:table-cell>
          <table:table-cell table:style-name="ce20"/>
          <table:table-cell office:value-type="float" office:value="65" table:style-name="ce18">
            <text:p>65,00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34">
            <text:p>Панел- Храни 20 алергена<text:s/><text:span text:style-name="T3">(Яйчен белтък (Egg white; f1), Жълтък (Egg yolk; f75), Мляко (Cow milk; f2), Mая (Bakers yeast; f45), Пшенично брашно (Wheat flour; f4), Pъжено брашно (Rye flour; f5), Oриз (Rice; f9), Соя (Soybean; f14), Фъстък (Peanut; f13), Лешник (Hazelnut; f17), Бадем (Almond; f20), Ябълка (Apple; f49), Киви (Kiwi; f84), Кайсия (Apricot; f237), Домат (Tomato; f25), Морков (Carrot; f31), Картоф (Potato; f35), Целинa (Celery; f85), Риба Треска (Codfish; f3), Морски Раци (Crab; f23))</text:span></text:p>
          </table:table-cell>
          <table:table-cell table:style-name="ce20"/>
          <table:table-cell office:value-type="float" office:value="65" table:style-name="ce18">
            <text:p>6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MILK PLUS GLUTEN 6</text:p>
          </table:table-cell>
          <table:table-cell table:style-name="ce20"/>
          <table:table-cell office:value-type="float" office:value="75" table:style-name="ce18">
            <text:p>7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Шоколад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акао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Бадем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Лешник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Фъстък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Банан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орков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Глутен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оя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Яйчен белтък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ляко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Свинско месо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Мед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стешки пърхот- епител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учешки пърхот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учешки епител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Американски орех (Пекан)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Косос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Ябълка</text:p>
          </table:table-cell>
          <table:table-cell table:style-name="ce20"/>
          <table:table-cell office:value-type="float" office:value="15" table:style-name="ce18">
            <text:p>15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9">
            <text:p>DNA/RNA изолиране (PCR)</text:p>
          </table:table-cell>
          <table:table-cell table:style-name="ce23"/>
          <table:table-cell table:style-name="ce50"/>
          <table:table-cell table:number-columns-repeated="16380"/>
        </table:table-row>
        <table:table-row table:style-name="ro3">
          <table:table-cell/>
          <table:table-cell office:value-type="string" table:style-name="ce16">
            <text:p>Chlamydia trachomatis PCR</text:p>
          </table:table-cell>
          <table:table-cell table:style-name="ce17"/>
          <table:table-cell office:value-type="float" office:value="39" table:style-name="ce18">
            <text:p>39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PV високорискови и нискорискови</text:p>
          </table:table-cell>
          <table:table-cell table:style-name="ce17"/>
          <table:table-cell office:value-type="float" office:value="70" table:style-name="ce18">
            <text:p>7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PV нискорискови</text:p>
          </table:table-cell>
          <table:table-cell table:style-name="ce17"/>
          <table:table-cell office:value-type="float" office:value="45" table:style-name="ce18">
            <text:p>4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PV 16/18</text:p>
          </table:table-cell>
          <table:table-cell table:style-name="ce17"/>
          <table:table-cell office:value-type="float" office:value="45" table:style-name="ce18">
            <text:p>4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Ureaplasma parvum PCR</text:p>
          </table:table-cell>
          <table:table-cell table:style-name="ce17"/>
          <table:table-cell office:value-type="float" office:value="20" table:style-name="ce18">
            <text:p>2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ParodontoScreen</text:p>
          </table:table-cell>
          <table:table-cell table:style-name="ce17"/>
          <table:table-cell office:value-type="float" office:value="80" table:style-name="ce18">
            <text:p>8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UMC multiplex</text:p>
          </table:table-cell>
          <table:table-cell table:style-name="ce17"/>
          <table:table-cell office:value-type="float" office:value="60" table:style-name="ce18">
            <text:p>6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Цитомегаловирус постнатален ДНК анализ</text:p>
          </table:table-cell>
          <table:table-cell table:style-name="ce20"/>
          <table:table-cell office:value-type="float" office:value="80" table:style-name="ce18">
            <text:p>8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епатит В количествено изследване</text:p>
          </table:table-cell>
          <table:table-cell table:style-name="ce20"/>
          <table:table-cell office:value-type="float" office:value="150" table:style-name="ce18">
            <text:p>15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Хепатит С количествено изследване</text:p>
          </table:table-cell>
          <table:table-cell table:style-name="ce20"/>
          <table:table-cell office:value-type="float" office:value="150" table:style-name="ce18">
            <text:p>15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HCV (генотипиране)</text:p>
          </table:table-cell>
          <table:table-cell table:style-name="ce20"/>
          <table:table-cell office:value-type="float" office:value="280" table:style-name="ce18">
            <text:p>28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Човешки херпесен вирус/HHV-6</text:p>
          </table:table-cell>
          <table:table-cell table:style-name="ce20"/>
          <table:table-cell office:value-type="float" office:value="85" table:style-name="ce18">
            <text:p>8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richomonas vaginalis</text:p>
          </table:table-cell>
          <table:table-cell table:style-name="ce17"/>
          <table:table-cell office:value-type="float" office:value="43" table:style-name="ce18">
            <text:p>43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9">
            <text:p>Генетични изледвания</text:p>
          </table:table-cell>
          <table:table-cell table:style-name="ce23"/>
          <table:table-cell table:style-name="ce50"/>
          <table:table-cell table:number-columns-repeated="16380"/>
        </table:table-row>
        <table:table-row table:style-name="ro3">
          <table:table-cell/>
          <table:table-cell office:value-type="string" table:style-name="ce51">
            <text:p>Генетични тестове за тромбофилия</text:p>
          </table:table-cell>
          <table:table-cell table:style-name="ce17"/>
          <table:table-cell office:value-type="float" office:value="150" table:style-name="ce18">
            <text:p>15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2">
            <text:p>Изследване на <text:s/>ITGA2- интегрин (a2), мутация ITGA2: 807 C/T</text:p>
          </table:table-cell>
          <table:table-cell table:style-name="ce17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2">
            <text:p>Изследване на ITGB3- интегрин (b3),мутация 1565 T/C</text:p>
          </table:table-cell>
          <table:table-cell table:style-name="ce17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2">
            <text:p>Изследване на Фактор I ( b фибриноген), мутация -455 G/À</text:p>
          </table:table-cell>
          <table:table-cell table:style-name="ce17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2">
            <text:p>Изследване на Фактор V Лайден ,мутация R506Q</text:p>
          </table:table-cell>
          <table:table-cell table:style-name="ce17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2">
            <text:p>Изследване на Фактор VII, мутация 10976 G/A</text:p>
          </table:table-cell>
          <table:table-cell table:style-name="ce17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1">
            <text:p>Изследване на Фактор XIII,мутация 103 G/T</text:p>
          </table:table-cell>
          <table:table-cell table:style-name="ce17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2">
            <text:p>Изследване на Фактор II (Протромбин) мутация 20210G/A</text:p>
          </table:table-cell>
          <table:table-cell table:style-name="ce17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2">
            <text:p>Инхибитор на плазминогеновия активатор - PAI 5G/4G</text:p>
          </table:table-cell>
          <table:table-cell table:style-name="ce17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1">
            <text:p>MTHFR – мутация 677 C&gt;T</text:p>
          </table:table-cell>
          <table:table-cell table:style-name="ce17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1">
            <text:p>MTHFR- мутация 1298 A&gt;C</text:p>
          </table:table-cell>
          <table:table-cell table:style-name="ce17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1">
            <text:p>MTR-мутация 2756 A&gt;G</text:p>
          </table:table-cell>
          <table:table-cell table:style-name="ce17"/>
          <table:table-cell office:value-type="float" office:value="40" table:style-name="ce18">
            <text:p>4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1">
            <text:p>MTRR- мутация 66 A&gt;G</text:p>
          </table:table-cell>
          <table:table-cell table:style-name="ce17"/>
          <table:table-cell office:value-type="float" office:value="40" table:style-name="ce18">
            <text:p>4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КАРИОТИП</text:p>
          </table:table-cell>
          <table:table-cell table:style-name="ce17"/>
          <table:table-cell office:value-type="float" office:value="250" table:style-name="ce18">
            <text:p>25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HLA B27</text:p>
          </table:table-cell>
          <table:table-cell table:style-name="ce20"/>
          <table:table-cell office:value-type="float" office:value="50" table:style-name="ce18">
            <text:p>5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HLA типизиране</text:p>
          </table:table-cell>
          <table:table-cell table:style-name="ce20"/>
          <table:table-cell office:value-type="float" office:value="180" table:style-name="ce18">
            <text:p>180,00</text:p>
          </table:table-cell>
          <table:table-cell table:number-columns-repeated="1020" table:style-name="ce3"/>
          <table:table-cell table:number-columns-repeated="15360"/>
        </table:table-row>
        <table:table-row table:style-name="ro7">
          <table:table-cell/>
          <table:table-cell office:value-type="string" table:number-columns-spanned="5" table:number-rows-spanned="1" table:style-name="ce58">
            <text:p>Други тестове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16">
            <text:p>FOB+Trf+Calpr+Lactoferin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Еластаза (фецес)</text:p>
          </table:table-cell>
          <table:table-cell table:style-name="ce20"/>
          <table:table-cell office:value-type="float" office:value="45" table:style-name="ce18">
            <text:p>45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Калпротектин/ Calprotectin- качествен тест</text:p>
          </table:table-cell>
          <table:table-cell table:style-name="ce20"/>
          <table:table-cell office:value-type="float" office:value="20" table:style-name="ce18">
            <text:p>2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Калпротектин/ Calprotectin-<text:s/><text:span text:style-name="T4">количествен тест</text:span></text:p>
          </table:table-cell>
          <table:table-cell table:style-name="ce20"/>
          <table:table-cell office:value-type="float" office:value="38" table:style-name="ce18">
            <text:p>38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Окултна кръв</text:p>
          </table:table-cell>
          <table:table-cell table:style-name="ce20"/>
          <table:table-cell office:value-type="float" office:value="10" table:style-name="ce18">
            <text:p>1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Изследване на конкремент</text:p>
          </table:table-cell>
          <table:table-cell table:style-name="ce20"/>
          <table:table-cell office:value-type="float" office:value="30" table:style-name="ce18">
            <text:p>30,00</text:p>
          </table:table-cell>
          <table:table-cell table:number-columns-repeated="1020" table:style-name="ce3"/>
          <table:table-cell table:number-columns-repeated="15360"/>
        </table:table-row>
        <table:table-row table:style-name="ro7">
          <table:table-cell/>
          <table:table-cell office:value-type="string" table:number-columns-spanned="5" table:number-rows-spanned="1" table:style-name="ce58">
            <text:p>Анализи в други биологични течност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42">
            <text:p>Спермограма</text:p>
          </table:table-cell>
          <table:table-cell table:style-name="ce44"/>
          <table:table-cell office:value-type="float" office:value="15" table:style-name="ce38">
            <text:p>15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42">
            <text:p>Ставен пунктат- седимент</text:p>
          </table:table-cell>
          <table:table-cell table:style-name="ce44"/>
          <table:table-cell office:value-type="float" office:value="30" table:style-name="ce38">
            <text:p>30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Количествено изсл. на хлориди в ликвор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Количествено изсл. на белтък в ликвор</text:p>
          </table:table-cell>
          <table:table-cell table:style-name="ce20"/>
          <table:table-cell office:value-type="float" office:value="4" table:style-name="ce18">
            <text:p>4,00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Перитонеален разтвор</text:p>
          </table:table-cell>
          <table:table-cell table:style-name="ce17"/>
          <table:table-cell office:value-type="float" office:value="5" table:style-name="ce18">
            <text:p>5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Носен секрет за еозинофили</text:p>
          </table:table-cell>
          <table:table-cell table:style-name="ce17"/>
          <table:table-cell office:value-type="float" office:value="3" table:style-name="ce18">
            <text:p>3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9">
            <text:p>Манипулация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3">
          <table:table-cell/>
          <table:table-cell office:value-type="string" table:style-name="ce16">
            <text:p>Венепункция, епр., обеззаразяване</text:p>
          </table:table-cell>
          <table:table-cell table:style-name="ce20"/>
          <table:table-cell office:value-type="float" office:value="3" table:style-name="ce18">
            <text:p>3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Венепункция, епр., обеззаразяване</text:p>
          </table:table-cell>
          <table:table-cell table:style-name="ce20"/>
          <table:table-cell office:value-type="float" office:value="2" table:style-name="ce18">
            <text:p>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Венепункция, епруветки</text:p>
          </table:table-cell>
          <table:table-cell table:style-name="ce20"/>
          <table:table-cell office:value-type="float" office:value="2" table:style-name="ce18">
            <text:p>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Обеззаразяване</text:p>
          </table:table-cell>
          <table:table-cell table:style-name="ce20"/>
          <table:table-cell office:value-type="float" office:value="1" table:style-name="ce18">
            <text:p>1,00</text:p>
          </table:table-cell>
          <table:table-cell table:number-columns-repeated="16380"/>
        </table:table-row>
        <table:table-row table:number-rows-repeated="104791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bg" number:country="BG">
      <number:number number:min-integer-digits="1"/>
    </number:number-style>
    <number:number-style style:name="N37" number:language="bg" number:country="BG">
      <number:number number:decimal-places="2" number:min-integer-digits="1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9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ni Zdravkova</dc:creator>
    <dc:date>2021-10-04T08:00:42Z</dc:date>
    <meta:editing-cycles>2</meta:editing-cycles>
    <meta:editing-duration>PT1258S</meta:editing-duration>
  </office:meta>
</office:document-meta>
</file>